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reguliere omgevingsvergunning Laverdonk 5a, 5473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een omgevingsvergunning op het adres Laverdonk 5a te Heeswijk-Dinther</text:p>
            <text:p text:style-name="common-al">Verzenddatum: 17 maart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6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56</meta:user-defined>
    <meta:user-defined meta:name="DCTERMS.abstract">Betreft: besluit op locatie Laverdonk 5a, 5473KX Heeswijk-Dinther</meta:user-defined>
    <dc:language>nl</dc:language>
    <meta:user-defined meta:name="OVERHEIDop.locatietype/OVERHEIDop.gebiedsmarkering">Punt</meta:user-defined>
    <meta:user-defined meta:name="DC.title">Intrekken reguliere omgevingsvergunning Laverdonk 5a, 5473KX Heeswijk-Dinth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23</meta:user-defined>
    <meta:user-defined meta:name="OVERHEIDop.GmbID/DC.identifier">gmb-2026-129623</meta:user-defined>
    <meta:user-defined meta:name="OVERHEIDop.versieInformatie"/>
  </office:meta>
</office:document-meta>
</file>