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96-3 107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dakterras</text:p>
            <text:p text:style-name="common-al">Zaakadres: Ceintuurbaan 296-3 1072GK Amsterdam</text:p>
            <text:p text:style-name="common-al">Datum ontvangst: 06-03-2026 15:45</text:p>
            <text:p text:style-name="common-al">Zaaknummer: Z2026-010375</text:p>
            <text:p text:style-name="common-al">DSO-nummer: 20260306016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6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75</meta:user-defined>
    <meta:user-defined meta:name="DCTERMS.abstract">realiser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96-3 1072GK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22</meta:user-defined>
    <meta:user-defined meta:name="OVERHEIDop.GmbID/DC.identifier">gmb-2026-129622</meta:user-defined>
    <meta:user-defined meta:name="OVERHEIDop.versieInformatie"/>
  </office:meta>
</office:document-meta>
</file>