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0 en 190-RD, 2071 EN Santpoort-Noord, legaliseren buitentrap, vergroten dakterras en inpandig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190 en 190-RD, 2071 EN Santpoort-Noord, legaliseren buitentrap, vergroten dakterras en inpandige wijzig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oofdstraat 190 en 190-RD, 2071 EN Santpoort-Noord, legaliseren buitentrap, vergroten dakterras en inpandige wijzigingen (16-03-2026) 0453194506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45063" xlink:type="simple">https://eloket.velsen.nl/o/search?q=0453194506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5063</meta:user-defined>
    <dc:language>nl</dc:language>
    <meta:user-defined meta:name="OVERHEIDop.locatietype/OVERHEIDop.gebiedsmarkering">Vlak</meta:user-defined>
    <meta:user-defined meta:name="DC.title">Verleende omgevingsvergunning Hoofdstraat 190 en 190-RD, 2071 EN Santpoort-Noord, legaliseren buitentrap, vergroten dakterras en inpandige wijzigingen</meta:user-defined>
    <meta:user-defined meta:name="DCTERMS.W3CDTF/DCTERMS.available">2026-03-19</meta:user-defined>
    <meta:user-defined meta:name="DCTERMS.W3CDTF/OVERHEIDop.jaargang">2026</meta:user-defined>
    <meta:user-defined meta:name="OVERHEIDop.publicationIssue">129621</meta:user-defined>
    <meta:user-defined meta:name="OVERHEIDop.GmbID/DC.identifier">gmb-2026-129621</meta:user-defined>
    <meta:user-defined meta:name="OVERHEIDop.versieInformatie"/>
  </office:meta>
</office:document-meta>
</file>