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enseniusplein en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en Grote Markt </text:span>- Evenementenvergunning - Modekoopzondag maart &amp; september 2026 d.d. 29-03-2026 en 27-09-2026 - zaaknummer Z2026-000050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6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46</meta:user-defined>
    <meta:user-defined meta:name="DCTERMS.abstract">Betreft: Beschikking op aanvraag Evenementenvergunning - Henseniusplein en Grot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Henseniusplein en Grote Mark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20</meta:user-defined>
    <meta:user-defined meta:name="OVERHEIDop.GmbID/DC.identifier">gmb-2026-129620</meta:user-defined>
    <meta:user-defined meta:name="OVERHEIDop.versieInformatie"/>
  </office:meta>
</office:document-meta>
</file>