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2">
      <text:list-level-style-bullet text:bullet-char="*" text:level="1">
        <style:list-level-properties text:min-label-width="10mm"/>
      </text:list-level-style-bullet>
    </text:list-style>
    <text:list-style style:name="id1-3-2-1-1-3-3">
      <text:list-level-style-bullet text:bullet-char="*" text:level="1">
        <style:list-level-properties text:min-label-width="10mm"/>
      </text:list-level-style-bullet>
    </text:list-style>
    <text:list-style style:name="id1-3-2-1-1-3-4">
      <text:list-level-style-bullet text:bullet-char="*" text:level="1">
        <style:list-level-properties text:min-label-width="10mm"/>
      </text:list-level-style-bullet>
    </text:list-style>
    <text:list-style style:name="id1-3-2-1-1-3-5">
      <text:list-level-style-bullet text:bullet-char="*" text:level="1">
        <style:list-level-properties text:min-label-width="10mm"/>
      </text:list-level-style-bullet>
    </text:list-style>
    <text:list-style style:name="id1-3-2-1-1-3-6">
      <text:list-level-style-bullet text:bullet-char="*" text:level="1">
        <style:list-level-properties text:min-label-width="10mm"/>
      </text:list-level-style-bullet>
    </text:list-style>
    <text:list-style style:name="id1-3-2-1-1-3-7">
      <text:list-level-style-bullet text:bullet-char="*" text:level="1">
        <style:list-level-properties text:min-label-width="10mm"/>
      </text:list-level-style-bullet>
    </text:list-style>
    <text:list-style style:name="id1-3-2-1-1-3-8">
      <text:list-level-style-bullet text:bullet-char="*" text:level="1">
        <style:list-level-properties text:min-label-width="10mm"/>
      </text:list-level-style-bullet>
    </text:list-style>
    <text:list-style style:name="id1-3-2-1-1-3-9">
      <text:list-level-style-bullet text:bullet-char="*" text:level="1">
        <style:list-level-properties text:min-label-width="10mm"/>
      </text:list-level-style-bullet>
    </text:list-style>
    <text:list-style style:name="id1-3-2-1-1-3-10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anwijz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aanwijzen gemeentelijke monumenten</text:span>
          </text:p>
            <text:p text:style-name="common-al">Het college van burgemeester en wethouders van gemeente Hoeksche Waard heeft het voornemen om de volgende objecten aan te wijzen als gemeentelijk monument:</text:p>
            <text:list text:style-name="id1-3-2-1-1-3">
              <text:list-item text:style-override="id1-3-2-1-1-3-1">
                <text:number>*</text:number>
                <text:p text:style-name="al">HW 074: Klaaswaal, Boomdijk 4; </text:p>
              </text:list-item>
              <text:list-item text:style-override="id1-3-2-1-1-3-2">
                <text:number>*</text:number>
                <text:p text:style-name="al">HW 075: Heinenoord, Dorpsstraat 136; </text:p>
              </text:list-item>
              <text:list-item text:style-override="id1-3-2-1-1-3-3">
                <text:number>*</text:number>
                <text:p text:style-name="al">HW 076: Klaaswaal, Oud-Cromstrijensedijk WZ100; </text:p>
              </text:list-item>
              <text:list-item text:style-override="id1-3-2-1-1-3-4">
                <text:number>*</text:number>
                <text:p text:style-name="al">HW 077: Piershil, Voorstraat 29; </text:p>
              </text:list-item>
              <text:list-item text:style-override="id1-3-2-1-1-3-5">
                <text:number>*</text:number>
                <text:p text:style-name="al">HW 078: Zuid-Beijerland, Koninginneweg 4-6; </text:p>
              </text:list-item>
              <text:list-item text:style-override="id1-3-2-1-1-3-6">
                <text:number>*</text:number>
                <text:p text:style-name="al">HW 079: Goudswaard, Molendijk 98;</text:p>
              </text:list-item>
              <text:list-item text:style-override="id1-3-2-1-1-3-7">
                <text:number>*</text:number>
                <text:p text:style-name="al">HW 080: Piershil, Voorstraat 5; </text:p>
              </text:list-item>
              <text:list-item text:style-override="id1-3-2-1-1-3-8">
                <text:number>*</text:number>
                <text:p text:style-name="al">HW 081: Zuid-Beijerland, Dorpsstraat 113; </text:p>
              </text:list-item>
              <text:list-item text:style-override="id1-3-2-1-1-3-9">
                <text:number>*</text:number>
                <text:p text:style-name="al">HW 082: Numansdorp, groepsschuilplaatsen Rijkshaven; </text:p>
              </text:list-item>
              <text:list-item text:style-override="id1-3-2-1-1-3-10">
                <text:number>*</text:number>
                <text:p text:style-name="al">HW 083: Zuid-Beijerland, Tiengemeten 3.​</text:p>
              </text:list-item>
            </text:list>
            <text:p text:style-name="common-al">Voor deze objecten of dit object geldt vanaf het moment van publicatie een voorbescherming. </text:p>
            <text:p text:style-name="common-al">
            <text:span text:style-name="nadrukvet">Ter inzage</text:span>
          </text:p>
            <text:p text:style-name="common-al">De stukken over het voornemen om de objecten aan te wijzen als gemeentelijk monument liggen van woensdag 25 maart 2026 tot en met dinsdag 5 mei 2026 ter inzage. Wilt u de stukken inzien? Maak dan een afspraak met Ineke Verkerk, bereikbaar via telefoonnummer 088-6471071.</text:p>
            <text:p text:style-name="common-al">
            <text:span text:style-name="nadrukvet">Indienen zienswijze</text:span>
          </text:p>
            <text:p text:style-name="common-al">Belanghebbenden kunnen een zienswijze (bij voorkeur schriftelijk) indienen tijdens de periode dat de stukken ter inzage liggen. U kunt uw zienswijze tegen het voornemen tot het aanwijzen van een object als gemeentelijk monument digitaal indienen via het daarvoor bestemde webformulier. U vindt het webformulier op onze website <text:a xlink:href="http://www.gemeentehw.nl" xlink:type="simple">www.gemeentehw.nl</text:a>, onder regelen&amp;informatie, klacht of melding, gemeentelijke organisatie. Hiervoor moet u inloggen met DigiD. Het indienen van een zienswijze per email is niet mogelijk. </text:p>
            <text:p text:style-name="common-al">U kunt uw zienswijze ook met een brief bij ons indienen. U kunt uw zienswijze tegen het voornemen tot het aanwijzen van een object als gemeentelijk monument richten aan:</text:p>
            <text:p text:style-name="common-al">College van burgemeester en wethouders van de gemeente Hoeksche Waard</text:p>
            <text:p text:style-name="common-al">Postbus 2003 </text:p>
            <text:p text:style-name="common-al">3260 EA Oud-Beijerland</text:p>
            <text:p text:style-name="common-al">onder vermelding van ‘zienswijze voornemen monument (invullen adres)’</text:p>
            <text:p text:style-name="common-al">Na afloop van de ter inzage periode neemt het college van burgemeester en wethouders een definitief besluit over het aanwijzen van de monument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Ineke Verkerk, bereikbaar via telefoonnummer +31886471071, of per email: Ineke.verkerk@gemeentehw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6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oornemen aanwijzen gemeentelijke monumen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17</meta:user-defined>
    <meta:user-defined meta:name="OVERHEIDop.GmbID/DC.identifier">gmb-2026-129617</meta:user-defined>
    <meta:user-defined meta:name="OVERHEIDop.versieInformatie"/>
  </office:meta>
</office:document-meta>
</file>