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ijgebouw in de voortuin aan Adriaen Brouwer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3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Plaatsen bijgebouw in voortuin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6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in de voortuin aan Adriaen Brouwerstraat 13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15</meta:user-defined>
    <meta:user-defined meta:name="OVERHEIDop.GmbID/DC.identifier">gmb-2026-129615</meta:user-defined>
    <meta:user-defined meta:name="OVERHEIDop.versieInformatie"/>
  </office:meta>
</office:document-meta>
</file>