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incidentele standplaatsvergunning voor de verkoop van bloemen en planten d.d. 09-05-2026 op de parkeerplaats, Den Asseldonck 2 in Nieuw 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Standplaatsvergunning incidenteel voor de verkoop van bloemen en planten d.d. 09-05-2026</text:p>
            <text:p text:style-name="common-al">· Besluitdatum: 16 maart 2026</text:p>
            <text:p text:style-name="common-al">· Locatie: (parkeerplaats) Den Asseldonk 2, 5854CC Bergen L</text:p>
            <text:p text:style-name="common-al">· Zaaknummer: Z2026-00000179</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961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1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1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79</meta:user-defined>
    <meta:user-defined meta:name="DCTERMS.abstract">Betreft: Standplaatsvergunning incidenteel voor de verkoop van bloemen en planten op de parkeerplaats den Asseldonck 2 in Nieuw Bergen</meta:user-defined>
    <dc:language>nl</dc:language>
    <meta:user-defined meta:name="OVERHEIDop.locatietype/OVERHEIDop.gebiedsmarkering">Punt</meta:user-defined>
    <meta:user-defined meta:name="DC.title">Besluit op aanvraag voor een incidentele standplaatsvergunning voor de verkoop van bloemen en planten d.d. 09-05-2026 op de parkeerplaats, Den Asseldonck 2 in Nieuw Bergen</meta:user-defined>
    <meta:user-defined meta:name="DCTERMS.W3CDTF/DCTERMS.available">2026-03-19</meta:user-defined>
    <meta:user-defined meta:name="DCTERMS.W3CDTF/OVERHEIDop.jaargang">2026</meta:user-defined>
    <meta:user-defined meta:name="OVERHEIDop.publicationIssue">129614</meta:user-defined>
    <meta:user-defined meta:name="OVERHEIDop.GmbID/DC.identifier">gmb-2026-129614</meta:user-defined>
    <meta:user-defined meta:name="OVERHEIDop.versieInformatie"/>
  </office:meta>
</office:document-meta>
</file>