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één zomereik, vier essen en vier elzen, perceel naast Oude Rijksweg 457 Staphorst, Staphorst AP 1427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3-2026</text:p>
            <text:p text:style-name="common-al">
            <text:span text:style-name="nadrukvet">Locatie:</text:span> Perceel naast Oude Rijksweg 457 Staphorst, Staphorst AP 1427, Staphorst AP 1500</text:p>
            <text:p text:style-name="common-al">
            <text:span text:style-name="nadrukvet">Zaakomschrijving:</text:span> Het kappen van één zomereik, vier essen en vier elzen</text:p>
            <text:p text:style-name="common-al">
            <text:span text:style-name="nadrukvet">Zaaknummer:</text:span> Z/STH25/0580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804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961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048</meta:user-defined>
    <meta:user-defined meta:name="DCTERMS.abstract">Het kappen van één eik, zes elzen en twee e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kappen van één zomereik, vier essen en vier elzen, perceel naast Oude Rijksweg 457 Staphorst, Staphorst AP 1427, Staphorst AP 150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612</meta:user-defined>
    <meta:user-defined meta:name="OVERHEIDop.GmbID/DC.identifier">gmb-2026-129612</meta:user-defined>
    <meta:user-defined meta:name="OVERHEIDop.versieInformatie"/>
  </office:meta>
</office:document-meta>
</file>