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Krentenbloesemtocht 2026, zaaknummer 2026-003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6 maart 2026 het volgende besluit genomen en verzonden; het verlenen van een evenementenvergunning voor het evenement "Krentenbloesemtocht 2026" op 11 en 12 april 2026 aan de Entingheweg 13 te Dwingeloo, ingeboekt met het volgende zaaknummer: 2026-00324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6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3241</meta:user-defined>
    <dc:language>nl</dc:language>
    <meta:user-defined meta:name="OVERHEIDop.locatietype/OVERHEIDop.gebiedsmarkering">Punt</meta:user-defined>
    <meta:user-defined meta:name="DC.title">Gemeente Westerveld, verleende vergunning Evenementenvergunning Krentenbloesemtocht 2026, zaaknummer 2026-00324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11</meta:user-defined>
    <meta:user-defined meta:name="OVERHEIDop.GmbID/DC.identifier">gmb-2026-129611</meta:user-defined>
    <meta:user-defined meta:name="OVERHEIDop.versieInformatie"/>
  </office:meta>
</office:document-meta>
</file>