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Ds. Wilhelmus à Brakelstrjitte 33, 8759 LL Exmorra, CLZ-00108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3-03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inrichting Kaatsvereniging Exmorra op 30 mei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960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0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0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8886</meta:user-defined>
    <dc:language>nl</dc:language>
    <meta:user-defined meta:name="OVERHEIDop.locatietype/OVERHEIDop.gebiedsmarkering">Punt</meta:user-defined>
    <meta:user-defined meta:name="DC.title">Incidentele festiviteit  Ds. Wilhelmus à Brakelstrjitte 33, 8759 LL Exmorra, CLZ-0010888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08</meta:user-defined>
    <meta:user-defined meta:name="OVERHEIDop.GmbID/DC.identifier">gmb-2026-129608</meta:user-defined>
    <meta:user-defined meta:name="OVERHEIDop.versieInformatie"/>
  </office:meta>
</office:document-meta>
</file>