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amminghalaan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9 maart 2026</text:p>
            <text:p text:style-name="common-al">Activiteit: Plaatsen dakkapel achterzijde </text:p>
            <text:p text:style-name="common-al">Adres: Camminghalaan 20 in Bunnik</text:p>
            <text:p text:style-name="common-al">Zaaknummer: OV 1430683</text:p>
            <text:p text:style-name="common-al">Datum ontvangst aanvraag:   16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6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Camminghalaan 20 in Bunni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07</meta:user-defined>
    <meta:user-defined meta:name="OVERHEIDop.GmbID/DC.identifier">gmb-2026-129607</meta:user-defined>
    <meta:user-defined meta:name="OVERHEIDop.versieInformatie"/>
  </office:meta>
</office:document-meta>
</file>