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lmacht</text:p>
      <text:section text:name="regeling_id1-3-2" text:style-name="regeling">
        <text:section text:name="aanhef_id1-3-2-1" text:style-name="aanhef">
          <text:section text:name="preambule_id1-3-2-1-1" text:style-name="preambule">
            <text:p text:style-name="al"/>
            <text:p text:style-name="al">Gelet op de artikel 171 lid 2 Gemeentewet</text:p>
            <text:p text:style-name="al"/>
            <text:p text:style-name="al">Hierbij verleent de burgemeester van de gemeente Steenbergen de navolgende functionaris volmacht;</text:p>
            <text:p text:style-name="al"/>
            <text:p text:style-name="al"> Gemeentesecretaris gemeente Steenbergen  </text:p>
            <text:p text:style-name="al"/>
            <text:p text:style-name="al">om op te treden als bevoegd gezag namens de gemeente Steenbergen tot het afhandelen van (wijzigingen in) het beheer van eHerkenningsmiddelen bij de Kamer van Koophandel. Deze functionaris krijgt hiertoe alle bevoegdheden die tot afhandeling van (wijzigingen in) het beheer van eHerkenningsmiddelen behoren waaronder maar niet uitsluitend het aantonen dat deze functionaris als bevoegd gezag optreedt en het afhandelen van facturen.</text:p>
            <text:p text:style-name="al"/>
            <text:p text:style-name="al">Deze volmacht is geldig tot het moment dat deze door de burgemeester wordt ingetrokken.</text:p>
            <text:p text:style-name="al"/>
            <text:p text:style-name="al">De volmacht verleend op 6 januari 2021 met corsanummer 2100495 wordt ingetrokken op het moment dat deze volmacht in werking treedt.</text:p>
            <text:p text:style-name="al"/>
            <text:p text:style-name="al">Deze volmacht treedt in werking na bekendmaking hiervan. </text:p>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Steenbergen, 10 maart 2026</text:p>
            <text:p text:style-name="al"/>
          </text:section>
          <text:section text:name="ondertekening_id1-3-2-3-2">
            <text:p>De burgemeester,  </text:p>
            <text:p><text:span text:style-name="ondertekening_naam"><text:span text:style-name="voornaam">R.P.</text:span><text:span text:style-name="achternaam">van den Belt, MBA</text:sp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29606</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606</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606</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Gemeente/DC.creator">Steenbergen</meta:user-defined>
    <meta:user-defined meta:name="OVERHEIDop.Rubriek/DC.type">delegatie- of mandaatbesluit</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Bestuur | Organisatie en beleid</meta:user-defined>
    <meta:user-defined meta:name="DC.source">artikel 171, tweede lid, van de Gemeentewet]|[1.0:c:BWBR0005416&amp;artikel=171&amp;lid=2&amp;g=2026-01-01</meta:user-defined>
    <meta:user-defined meta:name="OVERHEIDop.referentienummer">2606361</meta:user-defined>
    <meta:user-defined meta:name="DCTERMS.alternative">Bekendmaking volmacht</meta:user-defined>
    <dc:language>nl</dc:language>
    <meta:user-defined meta:name="OVERHEIDop.locatietype/OVERHEIDop.gebiedsmarkering">Gemeente</meta:user-defined>
    <meta:user-defined meta:name="DC.title">Bekendmaking volmacht</meta:user-defined>
    <meta:user-defined meta:name="DCTERMS.W3CDTF/DCTERMS.available">2026-03-19</meta:user-defined>
    <meta:user-defined meta:name="DCTERMS.W3CDTF/OVERHEIDop.jaargang">2026</meta:user-defined>
    <meta:user-defined meta:name="OVERHEIDop.publicationIssue">129606</meta:user-defined>
    <meta:user-defined meta:name="OVERHEIDop.betreftRegeling">CVDR759088_1</meta:user-defined>
    <meta:user-defined meta:name="OVERHEIDop.GmbID/DC.identifier">gmb-2026-129606</meta:user-defined>
    <meta:user-defined meta:name="xs:date/OVERHEIDop.startdatum">2026-03-20</meta:user-defined>
    <meta:user-defined meta:name="OVERHEIDop.versieInformatie"/>
  </office:meta>
</office:document-meta>
</file>