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vergunning voor  Nationale Roodbont Show d.d. 5-6- 2026 t/m 6-6-2026, Boetelerveldweg 7 8106R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49352026</text:p>
            <text:p text:style-name="common-al">
            <text:span text:style-name="nadrukvet">Verzenddatum besluit:</text:span> 17-03-2026</text:p>
            <text:p text:style-name="common-al">
            <text:span text:style-name="nadrukvet">Locatie:</text:span> Boetelerveldweg 7 8106RC Mariënheem</text:p>
            <text:p text:style-name="common-al">
            <text:span text:style-name="nadrukvet">Projectomschrijving:</text:span> evenementvergunning voor Nationale Roodbont Show d.d. 5-6- 2026 t/m 6-6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96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9352026</meta:user-defined>
    <meta:user-defined meta:name="DCTERMS.abstract">evenementvergunning voor het Nationale Roodbont Show dd 5-6- 2026 tm 6-6-2026</meta:user-defined>
    <dc:language>nl</dc:language>
    <meta:user-defined meta:name="OVERHEIDop.locatietype/OVERHEIDop.gebiedsmarkering">Punt</meta:user-defined>
    <meta:user-defined meta:name="DC.title">Besluit verleende evenementvergunning voor  Nationale Roodbont Show d.d. 5-6- 2026 t/m 6-6-2026, Boetelerveldweg 7 8106RC Mariënhe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02</meta:user-defined>
    <meta:user-defined meta:name="OVERHEIDop.GmbID/DC.identifier">gmb-2026-129602</meta:user-defined>
    <meta:user-defined meta:name="OVERHEIDop.versieInformatie"/>
  </office:meta>
</office:document-meta>
</file>