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Omgevingsplan Buitengebied Westvoorne Veegplan 4b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13 november 2025 het bestemmingsplan Omgevingsplan Buitengebied Westvoorne Veegplan 4b heeft vastgesteld.</text:p>
            <text:p text:style-name="common-al">
            <text:span text:style-name="nadrukvet">Splitsing bestemmingsplan</text:span>
          </text:p>
            <text:p text:style-name="common-al">Het ontwerpbestemmingsplan ‘Omgevingsplan Buitengebied Westvoorne Veegplan 4’ (‘ontwerpbestemmingsplan’) heeft van 22 december 2023 tot en met donderdag 1 februari 2024 ter inzage gelegen. Met deze herziening worden vijftien ruimtelijke initiatieven mogelijk gemaakt. Tegen dit ontwerpbestemmingsplan is een aantal zienswijzen ingediend. Deze zienswijzen zien slechts op een drietal locaties. Dit houdt in dat de twaalf andere locaties niet ter discussie worden gesteld. Om vertraging voor deze twaalf locaties te beperken, is besloten de locaties Dwarsweg 1a, Sanering glas Blindeweg/Doonweg en Rietdijk 68-70 uit het plan te verwijderen en daarmee het ontwerpbestemmingsplan te splitsen. Het bestemmingsplan dat ziet op de twaalf locaties wordt aangeduid als ‘Omgevingsplan Buitengebied Westvoorne Veegplan 4a’. Ondertussen is ook het bestemmingsplan voor de locaties Blindeweg/Doornweg en Dwarsweg 1a vastgesteld. Dat plan wordt aangeduid als ‘Omgevingsplan Buitengebied Westvoorne Veegplan 4b’. </text:p>
            <text:p text:style-name="common-al">
            <text:span text:style-name="nadrukvet">Plangebied en inhoud van het plan</text:span>
          </text:p>
            <text:p text:style-name="common-al">Op 22 januari 2020 is het ‘Omgevingsplan Buitengebied Westvoorne’ (‘Omgevingsplan’) vastgesteld door de raad. Er zijn inmiddels vier herzieningen van het Omgevingsplan vastgesteld ('Omgevingsplan Veegplan 1', 'Omgevingsplan Veegplan 2', ‘Omgevingsplan Veegplan 3’ en ‘Omgevingsplan Veegplan 4a’. In het Omgevingsplan Buitengebied Westvoorne Veegplan 4b (‘Omgevingsplan Veegplan 4b’) worden diverse herontwikkelingen mogelijk gemaakt.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 initiat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warsweg 1a</text:p>
                  </table:table-cell>
                  <table:table-cell table:style-name="entry" table:number-rows-spanned="1" table:number-columns-spanned="1">
                    <text:p text:style-name="table_al">Sanering kassencomplex, omzetting bedrijfswoning naar burgerwoningen en realisatie twee compensatiewo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anering glas Blindeweg/Doornweg</text:p>
                  </table:table-cell>
                  <table:table-cell table:style-name="entry" table:number-rows-spanned="1" table:number-columns-spanned="1">
                    <text:p text:style-name="table_al">Sanering kassencomplex en realisatie van zes nieuwe woningen en de herbestemming van twee agrarische bedrijfswoningen naar wonen</text:p>
                  </table:table-cell>
                </table:table-row>
              </table:table>
              <text:p text:style-name="table_bottom"/>
            </text:section>
            <text:p text:style-name="common-al">
            <text:span text:style-name="nadrukvet">Ter inzagelegging</text:span>
          </text:p>
            <text:p text:style-name="common-al">Gedurende de periode van <text:span text:style-name="nadrukvet">donderdag 15 januari 2026 tot en met woensdag 25 februari 2026 </text:span>ligt het bestemmingsplan ter inzage. </text:p>
            <text:p text:style-name="common-al">
            <text:span text:style-name="nadrukvet">Digitale planvorming</text:span>
          </text:p>
            <text:p text:style-name="common-al">Het Omgevingsplan Buitengebied Westvoorne 4a bekijkt u via de website: westvoorne.crotec-omgevingsplan.nl en via <text:a xlink:href="https://omgevingswet.overheid.nl/regels-op-de-kaart" xlink:type="simple"><text:span text:style-name="nadrukondlijn">https://omgevingswet.overheid.nl/regels-op-de-kaart</text:span></text:a> (planidentificatienummer NL.IMRO.1992.OPWestvoorneHerz4b-0130). De Omgevingswet gaat uit van een digitale werkwijze. De systematiek van het omgevingsplan is hier op afgestemd. Dit betekent onder andere ook dat een papieren versie van het nieuwe plan niet werkbaar is. Wanneer u geen computer hebt kunt u het omgevingsplan in het gemeentehuis in Rockanje komen inzien. Ook wanneer u door een ambtenaar van de gemeente begeleid wilt worden in het plan dan is dat uiteraard mogelijk. </text:p>
            <text:p text:style-name="common-al">
            <text:span text:style-name="nadrukvet">Beroep</text:span>
          </text:p>
            <text:p text:style-name="common-al">Met ingang van <text:span text:style-name="nadrukvet">donderdag 15 januari 2026 tot en met woensdag 25 februari 2026 </text:span>kan beroep worden ingesteld tegen het raadsbesluit tot vaststelling van het bestemmingsplan.</text:p>
            <text:p text:style-name="common-al">U kunt alleen beroep instellen:</text:p>
            <text:list text:style-name="id1-3-2-1-1-14">
              <text:list-item text:style-override="id1-3-2-1-1-14-1">
                <text:number>1.</text:number>
                <text:p text:style-name="al">als u belanghebbende bent bij het bestemmingsplan, of</text:p>
              </text:list-item>
              <text:list-item text:style-override="id1-3-2-1-1-14-2">
                <text:number>2.</text:number>
                <text:p text:style-name="al">als u geen belanghebbende bent maar:</text:p>
              </text:list-item>
              <text:list-item text:style-override="id1-3-2-1-1-14-3">
                <text:number/>
                <text:list text:style-name="id1-3-2-1-1-14-3-2">
                  <text:list-item text:style-override="id1-3-2-1-1-14-3-2-1">
                    <text:number>a.</text:number>
                    <text:p text:style-name="al">wel op het ontwerpbestemmingsplan een zienswijze hebt ingediend, of</text:p>
                  </text:list-item>
                  <text:list-item text:style-override="id1-3-2-1-1-14-3-2-2">
                    <text:number>b.</text:number>
                    <text:p text:style-name="al">als u geen zienswijze hebt ingediend op het ontwerpbestemmingsplan, maar kunt aantonen dat u redelijkerwijs niet in staat bent geweest dit (tijdig) te doen; of</text:p>
                  </text:list-item>
                  <text:list-item text:style-override="id1-3-2-1-1-14-3-2-3">
                    <text:number>c.</text:number>
                    <text:p text:style-name="al">als u beroep wilt instellen tegen wijzigingen die de raad pas bij de vaststelling van het bestemmingsplan in het ontwerp heeft aangebracht.</text:p>
                  </text:list-item>
                </text:list>
              </text:list-item>
            </text:list>
            <text:p text:style-name="common-al">Het beroepschrift dient schriftelijk te worden ingediend bij en gericht te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96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WestvoorneHerz4b-013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Omgevingsplan Buitengebied Westvoorne Veegplan 4b vastgesteld</meta:user-defined>
    <meta:user-defined meta:name="DCTERMS.W3CDTF/DCTERMS.available">2026-01-14</meta:user-defined>
    <meta:user-defined meta:name="DCTERMS.W3CDTF/OVERHEIDop.jaargang">2026</meta:user-defined>
    <meta:user-defined meta:name="OVERHEIDop.publicationIssue">12960</meta:user-defined>
    <meta:user-defined meta:name="OVERHEIDop.GmbID/DC.identifier">gmb-2026-12960</meta:user-defined>
    <meta:user-defined meta:name="OVERHEIDop.versieInformatie"/>
  </office:meta>
</office:document-meta>
</file>