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erwijderen van twee surfplanken ter hoogte van Mandepad in Broek op Langedijk</text:p>
      <text:section text:name="regeling_id1-3-2" text:style-name="regeling">
        <text:section text:name="aanhef_id1-3-2-1" text:style-name="aanhef">
          <text:section text:name="preambule_id1-3-2-1-1" text:style-name="preambule">
            <text:p text:style-name="al"/>
            <text:p text:style-name="al">De gemeente Dijk en Waard besluit om twee surfplanken, geplaatst op gemeentegrond naast bouwhekken ter hoogte van Mandepad (achter het perceel Oudekerkpad 4) in Broek op Langedijk. Het gaat om een witte surfplank met een gleuf voor een vin en een gele surfplank.</text:p>
            <text:p text:style-name="al"/>
            <text:p text:style-name="al">De eigenaar van de surfplanken is onbekend. De surfplanken zijn inmiddels voorzien van een waarschuwingssticker. </text:p>
            <text:p text:style-name="al"/>
            <text:p text:style-name="al">Het plaatsen van voorwerpen op of aan een openbare plaats zonder vergunning of ontheffing is niet toegestaan. Dit is in strijd met artikel 2:10 van de Algemene plaatselijke verordening Dijk en Waard 2022.</text:p>
            <text:p text:style-name="al"/>
            <text:p text:style-name="al">
            <text:span text:style-name="nadrukvet">Vervolg en mogelijkheid tot bezwaar</text:span>
          </text:p>
            <text:p text:style-name="al">Bent u de eigenaar van deze surfplanken? Dan verzoeken wij u die uiterlijk vóór <text:span text:style-name="nadrukvet">24 maart 2026</text:span> te verwijderen en zo te voorkomen dat de surfplanken worden verwijderd. De surfplanken worden na het verwijderen door de gemeente tijdelijk opgeslagen. De door ons gemaakte kosten zullen wij op de eigenaar verhalen.</text:p>
            <text:p text:style-name="al"/>
            <text:p text:style-name="al">Nadat wij de surfplanken tijdelijk hebben opgeslagen, is het tot 23 juni 2026 mogelijk om de surfplanken op afspraak op te halen tegen betaling van de kosten. Als de eigenaar zich niet voor die tijd meldt, dan worden de surfplanken vernietigd of verkocht.</text:p>
            <text:p text:style-name="al"/>
            <text:p text:style-name="al">Voor vragen kunt u contact opnemen met team Handhaving, telefoonnummer: 072-575 55 55.</text:p>
            <text:p text:style-name="al"/>
            <text:p text:style-name="al">Bent u het niet eens met dit besluit? Dan kunt u binnen zes weken na de publicatiedatum een bezwaar sturen naar het college van burgemeester en wethouders van de gemeente Dijk en Waard. Het adres is: Postbus 390, 1700 AJ Heerhugowaard.</text:p>
            <text:p text:style-name="al"/>
            <text:p text:style-name="al">In uw bezwaarschrift moeten in ieder geval staan: uw naam en adres, de datum, uw handtekening, een duidelijke omschrijving van het besluit waartegen u bezwaar maakt en de reden waarom u bezwaar maakt. </text:p>
            <text:p text:style-name="al"/>
            <text:p text:style-name="al">Let op: als u bezwaar maakt, stopt het besluit niet automatisch. Wilt u dat het besluit tijdelijk wordt stopgezet (geschorst)? Dan kunt u de rechter vragen om een voorlopige voorziening te treffen. Dit doet u bij de Voorzieningenrechter van de rechtbank Noord-Holland, Het adres is: Postbus 1621, 2003 BR Haarlem.</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959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9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9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Dijk en Waard</meta:user-defined>
    <meta:user-defined meta:name="OVERHEID.Informatietype/DC.type">officiële publicatie</meta:user-defined>
    <meta:user-defined meta:name="OVERHEIDop.Rubriek/DC.type">overige overheidsinformatie</meta:user-defined>
    <meta:user-defined meta:name="OVERHEID.Gemeente/OVERHEID.authority">Dijk en Waard</meta:user-defined>
    <meta:user-defined meta:name="OVERHEID.Gemeente/DCTERMS.publisher">Dijk en Waard</meta:user-defined>
    <meta:user-defined meta:name="OVERHEID.TaxonomieBeleidsagendaDecentraal/OVERHEID.category">Openbare orde en veiligheid | Organisatie en beleid</meta:user-defined>
    <dc:language>nl</dc:language>
    <meta:user-defined meta:name="OVERHEIDop.locatietype/OVERHEIDop.gebiedsmarkering">Vlak</meta:user-defined>
    <meta:user-defined meta:name="DC.title">Besluit tot verwijderen van twee surfplanken ter hoogte van Mandepad in Broek op Langedijk</meta:user-defined>
    <meta:user-defined meta:name="DCTERMS.W3CDTF/DCTERMS.available">2026-03-19</meta:user-defined>
    <meta:user-defined meta:name="DCTERMS.W3CDTF/OVERHEIDop.jaargang">2026</meta:user-defined>
    <meta:user-defined meta:name="OVERHEIDop.publicationIssue">129599</meta:user-defined>
    <meta:user-defined meta:name="OVERHEIDop.GmbID/DC.identifier">gmb-2026-129599</meta:user-defined>
    <meta:user-defined meta:name="OVERHEIDop.versieInformatie"/>
  </office:meta>
</office:document-meta>
</file>