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ouwen aan de voor- en achterzijde, een opbouw aan de achterzijde en het vervangen van gevelkozijnen en gevelisolatie aan Assumburgstraat 18 4834K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3-2026 13:3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59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9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9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68</meta:user-defined>
    <meta:user-defined meta:name="DCTERMS.abstract">het uitbouwen aan de voor- en achterzijde, een opbouw aan de achterzijde en het vervangen van gevelkozijnen en gevelisola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ouwen aan de voor- en achterzijde, een opbouw aan de achterzijde en het vervangen van gevelkozijnen en gevelisolatie aan Assumburgstraat 18 4834KP Breda</meta:user-defined>
    <meta:user-defined meta:name="DCTERMS.W3CDTF/DCTERMS.available">2026-03-19</meta:user-defined>
    <meta:user-defined meta:name="DCTERMS.W3CDTF/OVERHEIDop.jaargang">2026</meta:user-defined>
    <meta:user-defined meta:name="OVERHEIDop.publicationIssue">129598</meta:user-defined>
    <meta:user-defined meta:name="OVERHEIDop.GmbID/DC.identifier">gmb-2026-129598</meta:user-defined>
    <meta:user-defined meta:name="OVERHEIDop.versieInformatie"/>
  </office:meta>
</office:document-meta>
</file>