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errenlaan/Hoofseweg (Rotonde) Het plaatsen van het kunstobject  aan Verzoeklocatie 202602060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0601121,</text:span> Sterrenlaan/Hoofseweg (Rotonde) Het plaatsen van het kunstobject  (1091157 verzonden 1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1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95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157</meta:user-defined>
    <dc:language>nl</dc:language>
    <meta:user-defined meta:name="OVERHEIDop.locatietype/OVERHEIDop.gebiedsmarkering">Vlak</meta:user-defined>
    <meta:user-defined meta:name="DC.title">Toestemming voor Sterrenlaan/Hoofseweg (Rotonde) Het plaatsen van het kunstobject  aan Verzoeklocatie 202602060112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9595</meta:user-defined>
    <meta:user-defined meta:name="OVERHEIDop.GmbID/DC.identifier">gmb-2026-129595</meta:user-defined>
    <meta:user-defined meta:name="OVERHEIDop.versieInformatie"/>
  </office:meta>
</office:document-meta>
</file>