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Zuid Voorstraat 18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6 heeft de gemeente een melding ontvangen voor activiteiten waarvoor geen vergunningplicht geldt op locatie Zuid Voorstraat 18 in 's-Gravendeel. De aanvraag is geregistreerd onder zaaknummer Z2026-0000075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959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59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59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75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Sloopmelding Zuid Voorstraat 18 in 's-Gravendeel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594</meta:user-defined>
    <meta:user-defined meta:name="OVERHEIDop.GmbID/DC.identifier">gmb-2026-129594</meta:user-defined>
    <meta:user-defined meta:name="OVERHEIDop.versieInformatie"/>
  </office:meta>
</office:document-meta>
</file>