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evenementen in de Drukpershal,Getfertsingel 41 A, 7513 G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De melding voor melding brandveilig gebruik t.b.v. evenementen in de Drukpershal op de locatie Getfertsingel 41 A. (zaaknummer 0153Z2026021800010) is geaccepteerd op 17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959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9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9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21800010</meta:user-defined>
    <dc:language>nl</dc:language>
    <meta:user-defined meta:name="OVERHEIDop.locatietype/OVERHEIDop.gebiedsmarkering">Punt</meta:user-defined>
    <meta:user-defined meta:name="DC.title">Afhandeling melding brandveilig gebruik t.b.v. evenementen in de Drukpershal,Getfertsingel 41 A, 7513 GA Ensched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9593</meta:user-defined>
    <meta:user-defined meta:name="OVERHEIDop.GmbID/DC.identifier">gmb-2026-129593</meta:user-defined>
    <meta:user-defined meta:name="OVERHEIDop.versieInformatie"/>
  </office:meta>
</office:document-meta>
</file>