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raanvogelstraat 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10 december 2025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Kraanvogelstraat 2, 6601DH Wijchen, het uitbreiden van een bedrijfspand, verzonden op 17 maart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95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Kraanvogelstraat 2, Wijch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89</meta:user-defined>
    <meta:user-defined meta:name="OVERHEIDop.GmbID/DC.identifier">gmb-2026-129589</meta:user-defined>
    <meta:user-defined meta:name="OVERHEIDop.versieInformatie"/>
  </office:meta>
</office:document-meta>
</file>