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locatie Violiervaa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3-2026 een besluit verzonden op de aanvraag met zaaknummer 2026-032864 voor het kappen van 2 bomen op locatie Violiervaa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64</meta:user-defined>
    <meta:user-defined meta:name="DCTERMS.abstract">het kappen van 2 bomen op locatie Violiervaart (nabij Veenwortelvaar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locatie Violiervaart te Zoeter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86</meta:user-defined>
    <meta:user-defined meta:name="OVERHEIDop.GmbID/DC.identifier">gmb-2026-129586</meta:user-defined>
    <meta:user-defined meta:name="OVERHEIDop.versieInformatie"/>
  </office:meta>
</office:document-meta>
</file>