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f81eb6d9-22d3-410d-979d-89841bda6c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D. Hudigstraat 24 te Almere</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D. Hudigstraat 24</text:p>
            <text:p text:style-name="al">Steller:  AE Workel</text:p>
            <text:p text:style-name="al">Afdeling:  Stadsruimte</text:p>
            <text:p text:style-name="al">Nummer: 19422796         Datum: 16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D. Hudigstraat 24, kenteken <text:span text:style-name="nadrukvet">S-265-NT</text:spa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f81eb6d9-22d3-410d-979d-89841bda6c04.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5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D. Hudig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D. Hudigstraat 24 te Almere</meta:user-defined>
    <meta:user-defined meta:name="DCTERMS.W3CDTF/DCTERMS.available">2026-03-20</meta:user-defined>
    <meta:user-defined meta:name="DCTERMS.W3CDTF/OVERHEIDop.jaargang">2026</meta:user-defined>
    <meta:user-defined meta:name="OVERHEIDop.publicationIssue">129579</meta:user-defined>
    <meta:user-defined meta:name="OVERHEIDop.GmbID/DC.identifier">gmb-2026-129579</meta:user-defined>
    <meta:user-defined meta:name="OVERHEIDop.versieInformatie"/>
  </office:meta>
</office:document-meta>
</file>