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jkstraat 29, 9901A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7 maart 2026 een besluit genomen op de aanvraag met zaaknummer Z2026-00001158 voor het anders uitvoeren van het funderingsplan op de locatie Wijkstraat 29, 9901AE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957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7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7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58</meta:user-defined>
    <meta:user-defined meta:name="DCTERMS.abstract">17 maart 2026 verleend voor het anders uitvoeren van het funderingsplan op de locatie Wijkstraat 29, 9901AE Appingedam.</meta:user-defined>
    <dc:language>nl</dc:language>
    <meta:user-defined meta:name="OVERHEIDop.locatietype/OVERHEIDop.gebiedsmarkering">Vlak</meta:user-defined>
    <meta:user-defined meta:name="DC.title">Kennisgeving besluit op aanvraag omgevingsvergunning Wijkstraat 29, 9901AE Appinge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9578</meta:user-defined>
    <meta:user-defined meta:name="OVERHEIDop.GmbID/DC.identifier">gmb-2026-129578</meta:user-defined>
    <meta:user-defined meta:name="OVERHEIDop.versieInformatie"/>
  </office:meta>
</office:document-meta>
</file>