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VVGB, Ordermolenweg 146-146A, 7312 SM Apeldoorn, het oprichten bedrijfswoning, stalgebouw, 2 logiesgebouwen en vergrot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2-2026</text:p>
            <text:p text:style-name="common-al">Burgemeester en wethouders hebben het voornemen omgevingsvergunning te verlenen voor het oprichten bedrijfswoning, stalgebouw, 2 logiesgebouwen en vergroten rijhal.</text:p>
            <text:p text:style-name="common-al">Het ontwerp-besluit en bijbehorende tekeningen liggen van <text:span text:style-name="nadrukvet">20 maart 2026 </text:span>tot <text:span text:style-name="nadrukvet">1 mei 2026</text:span> ter inzage in het stadhuis. U kunt het besluit inzien na het maken van een afspraak met het Apeldoorns omgevingsloket (telefoonnummer 14055). Op verzoek kunnen de stukken digitaal worden toegezonden. Vraag de stukken aan via het <text:a xlink:href="https://e-loket.apeldoorn.nl/f/604/login" xlink:type="simple">online formulier</text:a> en vermeld daarbij het zaaknummer. De openingstijden van het stadhuis en het Omgevingsloket vindt u op www.apeldoorn.nl/contact.</text:p>
            <text:p text:style-name="common-al">Tijdens de periode van de terinzagelegging kan een ieder een zienswijze indienen. Dit kan schriftelijk, mondeling of digitaal. Uw zienswijzen kunt u sturen naar ons college via:</text:p>
            <text:list text:style-name="id1-3-2-1-1-5">
              <text:list-item text:style-override="id1-3-2-1-1-5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5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 VVGB 22-2026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-2026</meta:user-defined>
    <dc:language>nl</dc:language>
    <meta:user-defined meta:name="OVERHEIDop.locatietype/OVERHEIDop.gebiedsmarkering">Punt</meta:user-defined>
    <meta:user-defined meta:name="DC.title">Ontwerp VVGB, Ordermolenweg 146-146A, 7312 SM Apeldoorn, het oprichten bedrijfswoning, stalgebouw, 2 logiesgebouwen en vergroten rijh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77</meta:user-defined>
    <meta:user-defined meta:name="OVERHEIDop.GmbID/DC.identifier">gmb-2026-129577</meta:user-defined>
    <meta:user-defined meta:name="OVERHEIDop.versieInformatie"/>
  </office:meta>
</office:document-meta>
</file>