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10, Voorhaven 16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maart 2026 een verlengingsbesluit genomen voor de aanvraag met zaaknummer Z2026-00000010 voor een Omgevingsvergunning op locatie Voorhaven 16 te Edam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<text:span text:style-name="nadrukcur"><text:span text:style-name="nadrukvet">2 mei 2026 </text:span></text:span>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957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7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7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0</meta:user-defined>
    <meta:user-defined meta:name="DCTERMS.abstract">Betreft: Beschikking verlenging beslistermijn op locatie Voorhaven 16 te Edam</meta:user-defined>
    <dc:language>nl</dc:language>
    <meta:user-defined meta:name="OVERHEIDop.locatietype/OVERHEIDop.gebiedsmarkering">Vlak</meta:user-defined>
    <meta:user-defined meta:name="DC.title">Kennisgeving termijnverlenging Z2026-00000010, Voorhaven 16 te E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73</meta:user-defined>
    <meta:user-defined meta:name="OVERHEIDop.GmbID/DC.identifier">gmb-2026-129573</meta:user-defined>
    <meta:user-defined meta:name="OVERHEIDop.versieInformatie"/>
  </office:meta>
</office:document-meta>
</file>