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Hoekseweg 1, 5473X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een omgevingsvergunning aan het adres Hoekseweg 1 te Heeswijk-Dinther</text:p>
            <text:p text:style-name="common-al">Verzenddatum: 17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5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5</meta:user-defined>
    <meta:user-defined meta:name="DCTERMS.abstract">Betreft: besluit op locatie Hoekseweg 1, 5473XZ Heeswijk-Dinther</meta:user-defined>
    <dc:language>nl</dc:language>
    <meta:user-defined meta:name="OVERHEIDop.locatietype/OVERHEIDop.gebiedsmarkering">Punt</meta:user-defined>
    <meta:user-defined meta:name="DC.title">Intrekken reguliere omgevingsvergunning Hoekseweg 1, 5473XZ Heeswijk-Dinth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68</meta:user-defined>
    <meta:user-defined meta:name="OVERHEIDop.GmbID/DC.identifier">gmb-2026-129568</meta:user-defined>
    <meta:user-defined meta:name="OVERHEIDop.versieInformatie"/>
  </office:meta>
</office:document-meta>
</file>