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op locatie Van Aalst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3-2026 een besluit verzonden op de aanvraag met zaaknummer 2026-032851 voor het kappen van 2 bomen van op locatie Van Aalstl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56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2851</meta:user-defined>
    <meta:user-defined meta:name="DCTERMS.abstract">het kappen van 2 bomen van Aalstlaan (nabij van Aalst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op locatie Van Aalstlaan te Zoeterme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65</meta:user-defined>
    <meta:user-defined meta:name="OVERHEIDop.GmbID/DC.identifier">gmb-2026-129565</meta:user-defined>
    <meta:user-defined meta:name="OVERHEIDop.versieInformatie"/>
  </office:meta>
</office:document-meta>
</file>