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eb893e37-be16-4cd8-8cb2-21885ab989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Frans Piëtstraat 7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Frans Piëtstraat 78</text:p>
            <text:p text:style-name="al">Steller:  AE Workel</text:p>
            <text:p text:style-name="al">Afdeling:  Stadsruimte</text:p>
            <text:p text:style-name="al">Nummer: 19422753         Datum: 16 maart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Frans Piëtstraat 78, kenteken <text:span text:style-name="nadrukvet">09-SP-ZP</text:span>.</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eb893e37-be16-4cd8-8cb2-21885ab98998.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956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6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6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Frans Piëtstraat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Frans Piëtstraat 78</meta:user-defined>
    <meta:user-defined meta:name="DCTERMS.W3CDTF/DCTERMS.available">2026-03-20</meta:user-defined>
    <meta:user-defined meta:name="DCTERMS.W3CDTF/OVERHEIDop.jaargang">2026</meta:user-defined>
    <meta:user-defined meta:name="OVERHEIDop.publicationIssue">129563</meta:user-defined>
    <meta:user-defined meta:name="OVERHEIDop.GmbID/DC.identifier">gmb-2026-129563</meta:user-defined>
    <meta:user-defined meta:name="OVERHEIDop.versieInformatie"/>
  </office:meta>
</office:document-meta>
</file>