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nabij De Broeken 1 te Wittelte aan Enex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Enexis Netbeheer B.V. (hierna ook: ‘Enexis’) aan te gaan betreffende een perceeltje grond, met het doel om te voorzien in de toekomstige elektriciteitsvoorziening. Het gaat om een perceel grond nabij De Broeken 1 (7986 PC) te Wittelte, kadastraal bekend: gemeente Diever, sectie I nummer 2147 (gedeeltelijk), groot ongeveer tweeëndertig centiare (23 ca) (hierna ook: ‘de grond). </text:p>
            <text:p text:style-name="al"/>
            <text:p text:style-name="al">De koopprijs van de grond is in lijn met het gemeentelijk grondprijzenbeleid. 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 Gelet op het voorgaande is de gemeente van oordeel dat zij op grond van objectieve, redelijke en toetsbare criteria de verkoop één-op-één kan aangaan met Enexis.</text:p>
            <text:p text:style-name="al"/>
            <text:p text:style-name="al">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info@gemeentewesterveld.nl, onder vermelding van: ‘verkoop elektriciteitsstation nabij Broeken 1 te Wittelte ’.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9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emeentegrond nabij De Broeken 1 te Wittelte aan Enexis</meta:user-defined>
    <meta:user-defined meta:name="DCTERMS.W3CDTF/DCTERMS.available">2026-01-21</meta:user-defined>
    <meta:user-defined meta:name="DCTERMS.W3CDTF/OVERHEIDop.jaargang">2026</meta:user-defined>
    <meta:user-defined meta:name="OVERHEIDop.publicationIssue">12956</meta:user-defined>
    <meta:user-defined meta:name="OVERHEIDop.GmbID/DC.identifier">gmb-2026-12956</meta:user-defined>
    <meta:user-defined meta:name="OVERHEIDop.versieInformatie"/>
  </office:meta>
</office:document-meta>
</file>