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drie recreatiewoningen, Baarleseweg 1, 5113 TA Ulicoten, Verzoeklocatie 2025121001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7 maart 2026 besloten om de wettelijke beslistermijn voor de aanvraag voor een omgevingsvergunning voor het bouwen van drie recreatiewoningen op het adres Baarleseweg 1, 5113 TA Ulicoten, Verzoeklocatie 2025121001623 te verlengen voor een periode van 6 weken (112924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95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48</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bouwen van drie recreatiewoningen, Baarleseweg 1, 5113 TA Ulicoten, Verzoeklocatie 2025121001623</meta:user-defined>
    <meta:user-defined meta:name="DCTERMS.W3CDTF/DCTERMS.available">2026-03-19</meta:user-defined>
    <meta:user-defined meta:name="DCTERMS.W3CDTF/OVERHEIDop.jaargang">2026</meta:user-defined>
    <meta:user-defined meta:name="OVERHEIDop.publicationIssue">129559</meta:user-defined>
    <meta:user-defined meta:name="OVERHEIDop.GmbID/DC.identifier">gmb-2026-129559</meta:user-defined>
    <meta:user-defined meta:name="OVERHEIDop.versieInformatie"/>
  </office:meta>
</office:document-meta>
</file>