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Koningsdag 2026 op het Ouverture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614</text:p>
            <text:p text:style-name="common-al">Omschrijving: Koningsdag 2026 Ouvertureplein</text:p>
            <text:p text:style-name="common-al">Datum evenement: 27 april 2026</text:p>
            <text:p text:style-name="common-al">Locatie: Ouvertureplein te Eindhoven</text:p>
            <text:p text:style-name="common-al">Datum ontvangst: 05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5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14</meta:user-defined>
    <meta:user-defined meta:name="DCTERMS.abstract">Koningsdag 2026 Ouverture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 Alcoholwet tijdens Koningsdag 2026 op het Ouvertureplein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58</meta:user-defined>
    <meta:user-defined meta:name="OVERHEIDop.GmbID/DC.identifier">gmb-2026-129558</meta:user-defined>
    <meta:user-defined meta:name="OVERHEIDop.versieInformatie"/>
  </office:meta>
</office:document-meta>
</file>