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ooievaarsnest, Het Wansink (perceel Gorssel A 3167),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deze Omgevingsvergunning bekend gemaakt aan de aanvrager van de vergunning:</text:p>
            <text:p text:style-name="common-al">Het Wansink (perceel Gorssel A 3167), Epse, het plaatsen van een ooievaarsnest, Z2026-002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5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276</meta:user-defined>
    <meta:user-defined meta:name="DCTERMS.abstract">Z2026-00276 Het Wansink (perceel Gorssel A 3167), Epse</meta:user-defined>
    <dc:language>nl</dc:language>
    <meta:user-defined meta:name="OVERHEIDop.locatietype/OVERHEIDop.gebiedsmarkering">Vlak</meta:user-defined>
    <meta:user-defined meta:name="DC.title">Bekendgemaakte Omgevingsvergunning voor het plaatsen van een ooievaarsnest, Het Wansink (perceel Gorssel A 3167), Eps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556</meta:user-defined>
    <meta:user-defined meta:name="OVERHEIDop.GmbID/DC.identifier">gmb-2026-129556</meta:user-defined>
    <meta:user-defined meta:name="OVERHEIDop.versieInformatie"/>
  </office:meta>
</office:document-meta>
</file>