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nabij Albatrospad 2 1021 T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poedkap van 2 bomen</text:p>
            <text:p text:style-name="common-al">Zaakadres: Albatrospad 2 1021 TR Amsterdam</text:p>
            <text:p text:style-name="common-al">Datum ontvangst: 05-02-2026 09:15</text:p>
            <text:p text:style-name="common-al">Zaaknummer: Z2026-005381</text:p>
            <text:p text:style-name="common-al">DSO-nummer: 202602050026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9555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55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55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5381</meta:user-defined>
    <meta:user-defined meta:name="DCTERMS.abstract">spoedkap van 2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nabij Albatrospad 2 1021 TR Amsterdam</meta:user-defined>
    <meta:user-defined meta:name="DCTERMS.W3CDTF/DCTERMS.available">2026-03-19</meta:user-defined>
    <meta:user-defined meta:name="DCTERMS.W3CDTF/OVERHEIDop.jaargang">2026</meta:user-defined>
    <meta:user-defined meta:name="OVERHEIDop.externeBijlage">B001 Samenvatting 001 (2026020500269)|exb-2026-9945</meta:user-defined>
    <meta:user-defined meta:name="OVERHEIDop.externeBijlage">B002 20250226 brief toelichting aanvraag Kap en...|exb-2026-9946</meta:user-defined>
    <meta:user-defined meta:name="OVERHEIDop.externeBijlage">B003 Situatiekaart 2 bomen Albatrospad|exb-2026-9947</meta:user-defined>
    <meta:user-defined meta:name="OVERHEIDop.publicationIssue">129555</meta:user-defined>
    <meta:user-defined meta:name="OVERHEIDop.GmbID/DC.identifier">gmb-2026-129555</meta:user-defined>
    <meta:user-defined meta:name="OVERHEIDop.versieInformatie"/>
  </office:meta>
</office:document-meta>
</file>