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73A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en ophogen van de achtergevel op de 1e en 2e verdieping ten behoeve van de woning</text:p>
            <text:p text:style-name="common-al">Zaakadres: Weteringschans 173A 1017XD Amsterdam</text:p>
            <text:p text:style-name="common-al">Datum ontvangst: 17-02-2026 20:13</text:p>
            <text:p text:style-name="common-al">Zaaknummer: Z2026-007555</text:p>
            <text:p text:style-name="common-al">DSO-nummer: 20260217019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5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5</meta:user-defined>
    <meta:user-defined meta:name="DCTERMS.abstract">uitbreiden en ophogen van de achtergevel op de 1e en 2e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73A 1017XD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54</meta:user-defined>
    <meta:user-defined meta:name="OVERHEIDop.GmbID/DC.identifier">gmb-2026-129554</meta:user-defined>
    <meta:user-defined meta:name="OVERHEIDop.versieInformatie"/>
  </office:meta>
</office:document-meta>
</file>