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3df8c8bb-30ad-4a4e-ab54-a27ff0b70ba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Lambikstraat 5 te Almere</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Lambikstraat 5</text:p>
            <text:p text:style-name="al">Steller:  AE Workel</text:p>
            <text:p text:style-name="al">Afdeling:  Stadsruimte</text:p>
            <text:p text:style-name="al">Nummer: 19422630         Datum: 16 maart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Lambikstraat 5, kenteken <text:span text:style-name="nadrukvet">21</text:span>-<text:span text:style-name="nadrukvet">PP-NH</text:spa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3df8c8bb-30ad-4a4e-ab54-a27ff0b70bac.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5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Lambik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Lambikstraat 5 te Almere</meta:user-defined>
    <meta:user-defined meta:name="DCTERMS.W3CDTF/DCTERMS.available">2026-03-20</meta:user-defined>
    <meta:user-defined meta:name="DCTERMS.W3CDTF/OVERHEIDop.jaargang">2026</meta:user-defined>
    <meta:user-defined meta:name="OVERHEIDop.publicationIssue">129551</meta:user-defined>
    <meta:user-defined meta:name="OVERHEIDop.GmbID/DC.identifier">gmb-2026-129551</meta:user-defined>
    <meta:user-defined meta:name="OVERHEIDop.versieInformatie"/>
  </office:meta>
</office:document-meta>
</file>