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te Emmeloord: het organiseren van Van Bentem Sierteelt Groendag op 18 april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6, is een Evenementenvergunning verleend voor deze locatie. Het gaat om het organiseren van Van Bentem Sierteelt Groendag op 18 april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5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25</meta:user-defined>
    <meta:user-defined meta:name="DCTERMS.abstract">de Deel te Emmeloord: 17 maart 2026 het organiseren van Van Bentem Sierteelt Groendag op 18 april 2026.</meta:user-defined>
    <dc:language>nl</dc:language>
    <meta:user-defined meta:name="OVERHEIDop.locatietype/OVERHEIDop.gebiedsmarkering">Punt</meta:user-defined>
    <meta:user-defined meta:name="DC.title">de Deel te Emmeloord: het organiseren van Van Bentem Sierteelt Groendag op 18 april 2026.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550</meta:user-defined>
    <meta:user-defined meta:name="OVERHEIDop.GmbID/DC.identifier">gmb-2026-129550</meta:user-defined>
    <meta:user-defined meta:name="OVERHEIDop.versieInformatie"/>
  </office:meta>
</office:document-meta>
</file>