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3-3">
      <text:list-level-style-bullet text:bullet-char="–" text:level="1">
        <style:list-level-properties text:min-label-width="10mm"/>
      </text:list-level-style-bullet>
    </text:list-style>
    <text:list-style style:name="id1-3-2-2-2-3-3-3-3-3-1">
      <text:list-level-style-bullet text:bullet-char="–" text:level="1">
        <style:list-level-properties text:min-label-width="10mm"/>
      </text:list-level-style-bullet>
    </text:list-style>
    <text:list-style style:name="id1-3-2-2-2-3-3-3-3-3-2">
      <text:list-level-style-bullet text:bullet-char="–" text:level="1">
        <style:list-level-properties text:min-label-width="10mm"/>
      </text:list-level-style-bullet>
    </text:list-style>
    <text:list-style style:name="id1-3-2-2-2-3-3-3-3-3-3">
      <text:list-level-style-bullet text:bullet-char="–" text:level="1">
        <style:list-level-properties text:min-label-width="10mm"/>
      </text:list-level-style-bullet>
    </text:list-style>
    <text:list-style style:name="id1-3-2-2-2-3-3-3-3-3-4">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3">
      <text:list-level-style-bullet text:bullet-char="○" text:level="1">
        <style:list-level-properties text:min-label-width="10mm"/>
      </text:list-level-style-bullet>
    </text:list-style>
    <text:list-style style:name="id1-3-2-5-12-2-3-1">
      <text:list-level-style-bullet text:bullet-char="○" text:level="1">
        <style:list-level-properties text:min-label-width="10mm"/>
      </text:list-level-style-bullet>
    </text:list-style>
    <text:list-style style:name="id1-3-2-5-12-2-3-2">
      <text:list-level-style-bullet text:bullet-char="○" text:level="1">
        <style:list-level-properties text:min-label-width="10mm"/>
      </text:list-level-style-bullet>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2">
      <text:list-level-style-bullet text:bullet-char="–" text:level="1">
        <style:list-level-properties text:min-label-width="10mm"/>
      </text:list-level-style-bullet>
    </text:list-style>
    <text:list-style style:name="id1-3-2-6-15-2-3">
      <text:list-level-style-bullet text:bullet-char="•" text:level="1">
        <style:list-level-properties text:min-label-width="10mm"/>
      </text:list-level-style-bullet>
    </text:list-style>
    <text:list-style style:name="id1-3-2-6-15-2-3-1">
      <text:list-level-style-bullet text:bullet-char="•" text:level="1">
        <style:list-level-properties text:min-label-width="10mm"/>
      </text:list-level-style-bullet>
    </text:list-style>
    <text:list-style style:name="id1-3-2-6-15-2-3-2">
      <text:list-level-style-bullet text:bullet-char="•" text:level="1">
        <style:list-level-properties text:min-label-width="10mm"/>
      </text:list-level-style-bullet>
    </text:list-style>
    <text:list-style style:name="id1-3-2-6-15-2-3-3">
      <text:list-level-style-bullet text:bullet-char="•" text:level="1">
        <style:list-level-properties text:min-label-width="10mm"/>
      </text:list-level-style-bullet>
    </text:list-style>
    <text:list-style style:name="id1-3-2-6-15-2-3-4">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2-3">
      <text:list-level-style-bullet text:bullet-char="○" text:level="1">
        <style:list-level-properties text:min-label-width="10mm"/>
      </text:list-level-style-bullet>
    </text:list-style>
    <text:list-style style:name="id1-3-2-6-26-2-3-1">
      <text:list-level-style-bullet text:bullet-char="○" text:level="1">
        <style:list-level-properties text:min-label-width="10mm"/>
      </text:list-level-style-bullet>
    </text:list-style>
    <text:list-style style:name="id1-3-2-6-26-2-3-2">
      <text:list-level-style-bullet text:bullet-char="○" text:level="1">
        <style:list-level-properties text:min-label-width="10mm"/>
      </text:list-level-style-bullet>
    </text:list-style>
    <text:list-style style:name="id1-3-2-6-26-2-3-3">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26-4">
      <text:list-level-style-bullet text:bullet-char="•" text:level="1">
        <style:list-level-properties text:min-label-width="10mm"/>
      </text:list-level-style-bullet>
    </text:list-style>
    <text:list-style style:name="id1-3-2-6-26-5">
      <text:list-level-style-bullet text:bullet-char="•" text:level="1">
        <style:list-level-properties text:min-label-width="10mm"/>
      </text:list-level-style-bullet>
    </text:list-style>
    <text:list-style style:name="id1-3-2-6-26-6">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9">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39-2">
      <text:list-level-style-bullet text:bullet-char="•" text:level="1">
        <style:list-level-properties text:min-label-width="10mm"/>
      </text:list-level-style-bullet>
    </text:list-style>
    <text:list-style style:name="id1-3-2-6-39-3">
      <text:list-level-style-bullet text:bullet-char="•" text:level="1">
        <style:list-level-properties text:min-label-width="10mm"/>
      </text:list-level-style-bullet>
    </text:list-style>
    <text:list-style style:name="id1-3-2-6-39-4">
      <text:list-level-style-bullet text:bullet-char="•" text:level="1">
        <style:list-level-properties text:min-label-width="10mm"/>
      </text:list-level-style-bullet>
    </text:list-style>
    <text:list-style style:name="id1-3-2-6-39-5">
      <text:list-level-style-bullet text:bullet-char="•" text:level="1">
        <style:list-level-properties text:min-label-width="10mm"/>
      </text:list-level-style-bullet>
    </text:list-style>
    <text:list-style style:name="id1-3-2-6-39-6">
      <text:list-level-style-bullet text:bullet-char="•" text:level="1">
        <style:list-level-properties text:min-label-width="10mm"/>
      </text:list-level-style-bullet>
    </text:list-style>
    <text:list-style style:name="id1-3-2-6-39-7">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text:list-style style:name="id1-3-2-6-42-4">
      <text:list-level-style-bullet text:bullet-char="•" text:level="1">
        <style:list-level-properties text:min-label-width="10mm"/>
      </text:list-level-style-bullet>
    </text:list-style>
    <text:list-style style:name="id1-3-2-6-42-5">
      <text:list-level-style-bullet text:bullet-char="•" text:level="1">
        <style:list-level-properties text:min-label-width="10mm"/>
      </text:list-level-style-bullet>
    </text:list-style>
    <text:list-style style:name="id1-3-2-6-42-6">
      <text:list-level-style-bullet text:bullet-char="•" text:level="1">
        <style:list-level-properties text:min-label-width="10mm"/>
      </text:list-level-style-bullet>
    </text:list-style>
    <text:list-style style:name="id1-3-2-6-42-7">
      <text:list-level-style-bullet text:bullet-char="•" text:level="1">
        <style:list-level-properties text:min-label-width="10mm"/>
      </text:list-level-style-bullet>
    </text:list-style>
    <text:list-style style:name="id1-3-2-6-42-8">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5-1">
      <text:list-level-style-bullet text:bullet-char="•" text:level="1">
        <style:list-level-properties text:min-label-width="10mm"/>
      </text:list-level-style-bullet>
    </text:list-style>
    <text:list-style style:name="id1-3-2-6-45-2">
      <text:list-level-style-bullet text:bullet-char="•" text:level="1">
        <style:list-level-properties text:min-label-width="10mm"/>
      </text:list-level-style-bullet>
    </text:list-style>
    <text:list-style style:name="id1-3-2-6-45-3">
      <text:list-level-style-bullet text:bullet-char="•" text:level="1">
        <style:list-level-properties text:min-label-width="10mm"/>
      </text:list-level-style-bullet>
    </text:list-style>
    <text:list-style style:name="id1-3-2-6-45-4">
      <text:list-level-style-bullet text:bullet-char="•" text:level="1">
        <style:list-level-properties text:min-label-width="10mm"/>
      </text:list-level-style-bullet>
    </text:list-style>
    <text:list-style style:name="id1-3-2-6-45-5">
      <text:list-level-style-bullet text:bullet-char="•" text:level="1">
        <style:list-level-properties text:min-label-width="10mm"/>
      </text:list-level-style-bullet>
    </text:list-style>
    <text:list-style style:name="id1-3-2-6-45-6">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9-1">
      <text:list-level-style-bullet text:bullet-char="•" text:level="1">
        <style:list-level-properties text:min-label-width="10mm"/>
      </text:list-level-style-bullet>
    </text:list-style>
    <text:list-style style:name="id1-3-2-6-59-2">
      <text:list-level-style-bullet text:bullet-char="•" text:level="1">
        <style:list-level-properties text:min-label-width="10mm"/>
      </text:list-level-style-bullet>
    </text:list-style>
    <text:list-style style:name="id1-3-2-6-59-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4-1">
      <text:list-level-style-bullet text:bullet-char="•" text:level="1">
        <style:list-level-properties text:min-label-width="10mm"/>
      </text:list-level-style-bullet>
    </text:list-style>
    <text:list-style style:name="id1-3-2-6-74-2">
      <text:list-level-style-bullet text:bullet-char="•" text:level="1">
        <style:list-level-properties text:min-label-width="10mm"/>
      </text:list-level-style-bullet>
    </text:list-style>
  </office:automatic-styles>
  <office:body>
    <office:text>
      <text:p text:style-name="new_page_staatscourant"/>
      <text:p text:style-name="single-kop-titel">Beleidsregel voor de wet Bibob Gemeente Woudenberg</text:p>
      <text:section text:name="regeling_id1-3-2" text:style-name="regeling">
        <text:section text:name="aanhef_id1-3-2-1" text:style-name="aanhef">
          <text:section text:name="preambule_id1-3-2-1-1" text:style-name="preambule">
            <text:p text:style-name="al">Deze beleidsregel legt uit hoe de gemeente Woudenberg de Wet Bibob uitvoert. </text:p>
            <text:p text:style-name="al"/>
            <text:p text:style-name="al">
            <text:span text:style-name="nadrukvet">Wat is de Wet Bibob?</text:span>
          </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niet betrokken is bij criminele activiteiten. De gemeente kan ook mensen uit iemands zakelijke omgeving onderzoeken. </text:p>
            <text:p text:style-name="al"/>
            <text:p text:style-name="al">
            <text:span text:style-name="nadrukvet">Wanneer kan de gemeente een Bibob-onderzoek doen?</text:span>
          </text:p>
            <text:p text:style-name="al">De gemeente mag alleen een Bibob-onderzoek doen bij de volgende activiteiten:</text:p>
            <text:list text:style-name="id1-3-2-1-1-8">
              <text:list-item text:style-override="id1-3-2-1-1-8-1">
                <text:number>•</text:number>
                <text:p text:style-name="al">activiteiten waar een vergunning/ontheffing voor nodig is </text:p>
              </text:list-item>
              <text:list-item text:style-override="id1-3-2-1-1-8-2">
                <text:number>•</text:number>
                <text:p text:style-name="al">activiteiten waarvoor een subsidie wordt aangevraagd</text:p>
              </text:list-item>
              <text:list-item text:style-override="id1-3-2-1-1-8-3">
                <text:number>•</text:number>
                <text:p text:style-name="al">opdrachten voor de overheid (overheidsopdrachten) </text:p>
              </text:list-item>
              <text:list-item text:style-override="id1-3-2-1-1-8-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vet">Wat kunnen de gevolgen zijn van een Bibob-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p text:style-name="al">
            <text:span text:style-name="nadrukvet">Meer informatie</text:span>
          </text:p>
            <text:p text:style-name="al">Meer informatie vindt u in de toelichting: Hoe past de gemeente Woudenberg de Wet Bibob toe?</text:p>
            <text:p text:style-name="al"/>
            <text:p text:style-name="al">Hierbij voert de gemeente Woudenberg deze beleidsregel voor de Wet Bibob i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1 van de Wet Bibob leest u van de meeste begrippen wat ze betekenen. Daarnaast staan in deze beleidsregel nog enkele andere begrippen. Hieronder leest u wat die begrippen betekenen.</text:p>
              <text:list text:style-name="id1-3-2-2-1-2-3">
                <text:list-item text:style-override="id1-3-2-2-1-2-3-1">
                  <text:number>a.</text:number>
                  <text:p text:style-name="al">Gemeente: in deze beleidsregel verwijst gemeente naar een bestuursorgaan van de gemeente (de burgemeester, het college van burgemeester en wethouders van de gemeente Woudenberg) of naar de rechtspersoon met een overheidstaak. Het hangt van de situatie af wie volgens de wet het recht heeft om iets te doen. </text:p>
                </text:list-item>
                <text:list-item text:style-override="id1-3-2-2-1-2-3-2">
                  <text:number>b.</text:number>
                  <text:p text:style-name="al">Eigen onderzoek: het Bibob-onderzoek dat de gemeente Woudenberg uitvoert, zoals bedoeld in artikel 7a van de Wet Bibob. </text:p>
                </text:list-item>
                <text:list-item text:style-override="id1-3-2-2-1-2-3-3">
                  <text:number>c.</text:number>
                  <text:p text:style-name="al">Eigen ambtelijke informatie: informatie die binnen de gemeente aanwezig is, bijvoorbeeld in documenten of digitaal. Of informatie die de gemeente in open of gesloten bronnen mag bekijken of aanvragen. De gemeente mag deze informatie gebruiken voor het eigen onderzoek.</text:p>
                </text:list-item>
                <text:list-item text:style-override="id1-3-2-2-1-2-3-4">
                  <text:number>d.</text:number>
                  <text:p text:style-name="al">Bibob-vragenformulier: het formulier dat iemand in moet vullen bij de start van een Bibob-onderzoek (zie artikel 7a, lid 5 van de Wet Bibob).</text:p>
                </text:list-item>
                <text:list-item text:style-override="id1-3-2-2-1-2-3-5">
                  <text:number>e.</text:number>
                  <text:p text:style-name="al">Rechtspersoon met een overheidstaak: de gemeente Woudenberg; </text:p>
                </text:list-item>
                <text:list-item text:style-override="id1-3-2-2-1-2-3-6">
                  <text:number>f.</text:number>
                  <text:p text:style-name="al">RIEC: het Regionaal Informatie- en Expertise Centrum zoals bedoeld in artikel 28, lid 2 onder d van de Wet Bibob. Dit samenwerkingsverband gaat georganiseerde criminaliteit tegen.</text:p>
                </text:list-item>
                <text:list-item text:style-override="id1-3-2-2-1-2-3-7">
                  <text:number>g.</text:number>
                  <text:p text:style-name="al">Landelijk Bureau Bibob: het Bureau bevordering integriteitsbeoordelingen door het openbaar bestuur, zoals bedoeld in artikel 8 van de wet. De gemeente kan dit bureau vragen om een Bibob-advies te geven.</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Woudenberg omschreven in welke gevallen het een Bibob-onderzoek uitvoert. Ook in andere gevallen kan de gemeente een Bibob-onderzoek uitvoeren als zij dat nodig vindt. De gemeente kan dit doen zolang het zich aan de Wet Bibob en andere wetten houdt.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list text:style-name="id1-3-2-2-2-3-2">
                <text:list-item text:style-override="id1-3-2-2-2-3-2">
                  <text:number>1.</text:number>
                  <text:p text:style-name="al">
                <text:span text:style-name="nadrukvet">De gemeente zal een eigen Bibob-onderzoek uitvoeren als het een aanvraag voor één van de volgende vergunningen ontvangt</text:span>:</text:p>
                  <text:list text:style-name="id1-3-2-2-2-3-2-3">
                    <text:list-item text:style-override="id1-3-2-2-2-3-2-3-1">
                      <text:number>a.</text:number>
                      <text:p text:style-name="al">
                    <text:span text:style-name="nadrukondlijn">Alcoholwetvergunning</text:span> zoals bedoeld in artikel 3 van de Alcoholwet voor horecabedrijven, behalve para commerciële rechtspersonen. </text:p>
                    </text:list-item>
                    <text:list-item text:style-override="id1-3-2-2-2-3-2-3-2">
                      <text:number>b.</text:number>
                      <text:p text:style-name="al">
                    <text:span text:style-name="nadrukondlijn">Exploitatievergunning</text:span> openbare inrichting zoals bedoeld in artikel 2:28 van de Algemene Plaatselijke Verordening gemeente Woudenberg;</text:p>
                    </text:list-item>
                    <text:list-item text:style-override="id1-3-2-2-2-3-2-3-3">
                      <text:number>c.</text:number>
                      <text:p text:style-name="al">
                    <text:span text:style-name="nadrukondlijn">Exploitatievergunning</text:span> speelgelegenheid zoals bedoeld in artikel 2:39 van de Algemene Plaatselijke Verordening gemeente Woudenberg;</text:p>
                    </text:list-item>
                    <text:list-item text:style-override="id1-3-2-2-2-3-2-3-4">
                      <text:number>d.</text:number>
                      <text:p text:style-name="al">
                    <text:span text:style-name="nadrukondlijn">Flexibele brancheringsvergunning</text:span> zoals bedoeld in artikel 2:81 lid 3 van de Algemene Plaatselijke Verordening gemeente Woudenberg;</text:p>
                    </text:list-item>
                    <text:list-item text:style-override="id1-3-2-2-2-3-2-3-5">
                      <text:number>e.</text:number>
                      <text:p text:style-name="al">
                    <text:span text:style-name="nadrukondlijn">Exploitatievergunning voor een seksinrichting of escortbedrijf</text:span> zoals bedoeld in artikel 3:3 van de Algemene Plaatselijke Verordening gemeente Woudenberg;</text:p>
                    </text:list-item>
                    <text:list-item text:style-override="id1-3-2-2-2-3-2-3-6">
                      <text:number>f.</text:number>
                      <text:p text:style-name="al">Omgevingsvergunningen voor een omgevingsplanactiviteit die (mede) ziet op het realiseren of exploiteren van huisvesting voor arbeidsmigranten, waaronder het gebruik als verblijfsruimte of logiesvoorziening. De huisvesting van arbeidsmigranten is aangewezen als risicoactiviteit; op deze aanvragen vindt standaard een Bibob-onderzoek plaats (zie bijlage 1 van deze beleidslijn). </text:p>
                    </text:list-item>
                  </text:list>
                </text:list-item>
                <text:list-item text:style-override="id1-3-2-2-2-3-3">
                  <text:number>2.</text:number>
                  <text:p text:style-name="al">
                <text:span text:style-name="nadrukvet">De gemeente kan een eigen Bibob-onderzoek uitvoeren als het een aanvraag ontvangt voor één van de onderstaande vergunningen als deze is aangevraagd voor één of meer risicoactiviteiten (bijlage 1)</text:span>.</text:p>
                  <text:list text:style-name="id1-3-2-2-2-3-3-3">
                    <text:list-item text:style-override="id1-3-2-2-2-3-3-3-1">
                      <text:number>–</text:number>
                      <text:p text:style-name="al">
                    <text:span text:style-name="nadrukondlijn">Een vergunning zoals bedoeld in artikel 5.1 van de Omgevingswet</text:span> voor:</text:p>
                      <text:list text:style-name="id1-3-2-2-2-3-3-3-1-3">
                        <text:list-item text:style-override="id1-3-2-2-2-3-3-3-1-3-1">
                          <text:number>–</text:number>
                          <text:p text:style-name="al">een bouwactiviteit;</text:p>
                        </text:list-item>
                        <text:list-item text:style-override="id1-3-2-2-2-3-3-3-1-3-2">
                          <text:number>–</text:number>
                          <text:p text:style-name="al">een omgevingsplanactiviteit;</text:p>
                        </text:list-item>
                        <text:list-item text:style-override="id1-3-2-2-2-3-3-3-1-3-3">
                          <text:number>–</text:number>
                          <text:p text:style-name="al">een milieubelastende activiteit.</text:p>
                        </text:list-item>
                      </text:list>
                    </text:list-item>
                    <text:list-item text:style-override="id1-3-2-2-2-3-3-3-2">
                      <text:number>–</text:number>
                      <text:p text:style-name="al">
                    <text:span text:style-name="nadrukondlijn"> Evenementenvergunning</text:span> zoals bedoeld in 2:25 van de Algemene Plaatselijke Verordening gemeente Woudenberg;</text:p>
                    </text:list-item>
                    <text:list-item text:style-override="id1-3-2-2-2-3-3-3-3">
                      <text:number>–</text:number>
                      <text:p text:style-name="al">
                    <text:span text:style-name="nadrukondlijn">Een vergunning zoals bedoeld in (de) volgende artikel(en) van de Huisvestingswet</text:span>: </text:p>
                      <text:list text:style-name="id1-3-2-2-2-3-3-3-3-3">
                        <text:list-item text:style-override="id1-3-2-2-2-3-3-3-3-3-1">
                          <text:number>–</text:number>
                          <text:p text:style-name="al">artikel 8 Huisvestingswet (huisvestingsvergunning);</text:p>
                        </text:list-item>
                        <text:list-item text:style-override="id1-3-2-2-2-3-3-3-3-3-2">
                          <text:number>–</text:number>
                          <text:p text:style-name="al">artikel 21 Huisvestingswet (onttrekking, samenvoeging, omzetten);</text:p>
                        </text:list-item>
                        <text:list-item text:style-override="id1-3-2-2-2-3-3-3-3-3-3">
                          <text:number>–</text:number>
                          <text:p text:style-name="al">artikel 22 Huisvestingswet (splitsing appartementsrechten); </text:p>
                        </text:list-item>
                        <text:list-item text:style-override="id1-3-2-2-2-3-3-3-3-3-4">
                          <text:number>–</text:number>
                          <text:p text:style-name="al">artikel 23c Huisvestingswet (toeristische verhuur); </text:p>
                        </text:list-item>
                      </text:list>
                    </text:list-item>
                  </text:list>
                </text:list-item>
                <text:list-item text:style-override="id1-3-2-2-2-3-4">
                  <text:number>3.</text:number>
                  <text:p text:style-name="al">
                <text:span text:style-name="nadrukvet">Op alle vergunnings- of ontheffingsaanvragen waar de gemeente een wettelijke Bibob-bevoegdheid heeft kan de gemeente een eigen Bibob-onderzoek uitvoeren als:</text:span>
              </text:p>
                  <text:list text:style-name="id1-3-2-2-2-3-4-3">
                    <text:list-item text:style-override="id1-3-2-2-2-3-4-3-1">
                      <text:number>a.</text:number>
                      <text:p text:style-name="al">de gemeente dit nodig vindt door eigen ambtelijke informatie of informatie die de gemeente kreeg van één van de partners van het samenwerkingsverband RIEC;</text:p>
                    </text:list-item>
                    <text:list-item text:style-override="id1-3-2-2-2-3-4-3-2">
                      <text:number>b.</text:number>
                      <text:p text:style-name="al">de gemeente een tip of bericht heeft ontvangen van het Landelijk Bureau Bibob, zoals bedoeld in artikel 11 of 11a van de Wet Bibob;</text:p>
                    </text:list-item>
                    <text:list-item text:style-override="id1-3-2-2-2-3-4-3-3">
                      <text:number>c.</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5">
                  <text:number>4.</text:number>
                  <text:p text:style-name="al">
                <text:span text:style-name="nadrukvet">De gemeente voert in principe geen eigen Bibob-onderzoek uit voor aanvragen van overheidsinstanties, semioverheidsinstanties of woningcorporaties die zijn toegelaten als toegelaten instelling onder de Woningwet.</text:span>
              </text:p>
                  <text:p text:style-name="al">Tenzij één van de situaties uit lid 3 van dit artikel voorkomt. </text:p>
                </text:list-item>
              </text:list>
            </text:section>
            <text:section text:name="artikel_id1-3-2-2-2-4" text:style-name="artikel">
              <text:p text:style-name="artikel_kop_titel"><text:span text:style-name="artikel_kop_label">Artikel</text:span> <text:span text:style-name="artikel_kop_nr">2.2</text:span> Wanneer past de gemeente de Wet Bibob toe als iemand al een vergunning heeft (verleende vergunning)?</text:p>
              <text:list text:style-name="id1-3-2-2-2-4-2">
                <text:list-item text:style-override="id1-3-2-2-2-4-2">
                  <text:number>1.</text:number>
                  <text:p text:style-name="al">De gemeente kan een eigen onderzoek bij verleende vergunningen starten als: </text:p>
                  <text:list text:style-name="id1-3-2-2-2-4-2-3">
                    <text:list-item text:style-override="id1-3-2-2-2-4-2-3-1">
                      <text:number>a)</text:number>
                      <text:p text:style-name="al">De gemeente krijgt een melding dat de persoon die de vergunning heeft gekregen de vergunning op naam van iemand anders wil zetten (wijziging aanvrager of vergunninghouder zoals bedoeld in <text:a xlink:href="https://wetten.overheid.nl/jci1.3:c:BWBR0037885&amp;hoofdstuk=5&amp;afdeling=5.1&amp;paragraaf=5.1.4&amp;artikel=5.37&amp;z=2025-07-01&amp;g=2025-07-01" xlink:type="simple"><text:span text:style-name="nadrukondlijn">Artikel 5.37 Omgevingswet</text:span></text:a><text:note text:id="noot_id1-3-2-2-2-4-2-3-1-2-2" text:note-class="footnote"><text:note-citation text:label="1 ">1 </text:note-citation><text:note-body><text:p text:style-name="noot.al">Via deze link is artikel 5.37 omgevingswet te vinden.</text:p></text:note-body></text:note>én één of meerdere activiteiten waarvoor de vergunning geldt een risicoactiviteit is (zie bijlage 1) en/of in een risicogebied gebeuren (zie bijlage 2). Bij omgevingsvergunningen kan dit alleen als aan de voorwaarden is voldaan van <text:a xlink:href="https://wetten.overheid.nl/jci1.3:c:BWBR0037885&amp;hoofdstuk=5&amp;afdeling=5.1&amp;paragraaf=5.1.5&amp;artikel=5.40&amp;z=2025-07-01&amp;g=2025-07-01" xlink:type="simple"><text:span text:style-name="nadrukondlijn">Artikel 5.40 Omgevingswet</text:span></text:a><text:note text:id="noot_id1-3-2-2-2-4-2-3-1-2-4" text:note-class="footnote"><text:note-citation text:label="2 ">2 </text:note-citation><text:note-body><text:p text:style-name="noot.al">Via deze link zijn de voorwaarden van artikel 5.40 omgevingswet te vinden. </text:p></text:note-body></text:note>(bevoegdheid tot wijziging voorschriften omgevingsvergunning en intrekking omgevingsvergunning)<text:note text:id="noot_id1-3-2-2-2-4-2-3-1-2-5" text:note-class="footnote"><text:note-citation text:label="3 ">3 </text:note-citation><text:note-body><text:p text:style-name="noot.al">Ook als een omgevingsvergunning onherroepelijk is kan artikel 2.2. van beleidslijn Bibob worden aangehouden. </text:p></text:note-body></text:note>.</text:p>
                    </text:list-item>
                    <text:list-item text:style-override="id1-3-2-2-2-4-2-3-2">
                      <text:number>b)</text:number>
                      <text:p text:style-name="al">De gemeente dit nodig vindt door eigen ambtelijke informatie en/of informatie van één van de partners van het samenwerkingsverband RIEC. </text:p>
                    </text:list-item>
                    <text:list-item text:style-override="id1-3-2-2-2-4-2-3-3">
                      <text:number>c)</text:number>
                      <text:p text:style-name="al">De gemeente een tip of een bericht heeft ontvangen van het Landelijk Bureau Bibob zoals bedoeld in artikel 11 of 11a van de Wet Bibob. </text:p>
                    </text:list-item>
                    <text:list-item text:style-override="id1-3-2-2-2-4-2-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p text:style-name="al"/>
                      <text:p text:style-name="al">
                    <text:span text:style-name="nadrukcur">
                      <text:span text:style-name="nadrukondlijn">Toelichting omgang met onherroepelijke vergunningen</text:span>
                    </text:span>
                  </text:p>
                      <text:p text:style-name="al">Mocht een vergunning onherroepelijk zijn (dat wil zeggen: de bezwaartermijn is verstreken) betekent dit niet dat de gemeente geen Bibob-onderzoek meer kan doen. Voor de toepassing van de wet Bibob is dit niet doorslaggevend. </text:p>
                      <text:p text:style-name="al"/>
                      <text:p text:style-name="al">Als er een goede reden is om een eerder genomen besluit te wijzigen, bijvoorbeeld omdat blijkt dat er een gevaar bestaat als bedoeld in de wet Bibob, of omdat de vergunninghouder de meldingsplicht uit artikel 5.37 Omgevingswet niet is nagekomen, kan de gemeente alsnog een Bibob-onderzoek starten en passende maatregelen nemen, ook na verlening van de vergunning.</text:p>
                    </text:list-item>
                  </text:list>
                </text:list-item>
                <text:list-item text:style-override="id1-3-2-2-2-4-3">
                  <text:number>2.</text:number>
                  <text:p text:style-name="al">De gemeente kan een eigen onderzoek starten bij een verleende vergunning als:</text:p>
                  <text:list text:style-name="id1-3-2-2-2-4-3-3">
                    <text:list-item text:style-override="id1-3-2-2-2-4-3-3-1">
                      <text:number>a)</text:number>
                      <text:p text:style-name="al">De gemeente de activiteit of het gebied waarvoor de vergunning geldt na het verlenen van de vergunning heeft toegevoegd aan de risicoactiviteiten (zie bijlage 1). </text:p>
                    </text:list-item>
                    <text:list-item text:style-override="id1-3-2-2-2-4-3-3-2">
                      <text:number>b)</text:number>
                      <text:p text:style-name="al">De leidinggevende(n) en/of zeggenschap hebbende(n) van de persoon die de vergunning heeft gekregen is/zijn veranderd. </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
              <text:span text:style-name="nadrukvet">De gemeente start kan een eigen Bibob-onderzoek starten bij een aanvraag voor een subsidie of een (deels) goedgekeurde subsidie zoals bedoeld in de algemene subsidieverordening als</text:span>:</text:p>
              <text:list text:style-name="id1-3-2-2-2-5-3">
                <text:list-item text:style-override="id1-3-2-2-2-5-3-1">
                  <text:number>a.</text:number>
                  <text:p text:style-name="al">De activiteit waarvoor de subsidie geldt onder één of meer van de risicoactiviteiten valt (zie bijlage 1).</text:p>
                </text:list-item>
                <text:list-item text:style-override="id1-3-2-2-2-5-3-2">
                  <text:number>b.</text:number>
                  <text:p text:style-name="al">De gemeente dit nodig vindt door eigen ambtelijke informatie en/of informatie van één van de partners van het samenwerkingsverband RIEC.</text:p>
                </text:list-item>
                <text:list-item text:style-override="id1-3-2-2-2-5-3-3">
                  <text:number>c.</text:number>
                  <text:p text:style-name="al">De gemeente een tip of een bericht heeft ontvangen van het Landelijk Bureau Bibob, zoals bedoeld in artikel 11 of 11a van de Wet Bibob.</text:p>
                </text:list-item>
                <text:list-item text:style-override="id1-3-2-2-2-5-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en (helemaal) in te vullen?</text:p>
              <text:list text:style-name="id1-3-2-2-2-6-2">
                <text:list-item text:style-override="id1-3-2-2-2-6-2">
                  <text:number>1.</text:number>
                  <text:p text:style-name="al">Gaat het om een aanvraag voor een vergunning of subsidie? Dan zal de gemeente beslissen de aanvraag niet te behandelen. Dit staat in artikel 4:5 van de Algemene wet bestuursrecht (Awb).</text:p>
                </text:list-item>
                <text:list-item text:style-override="id1-3-2-2-2-6-3">
                  <text:number>2.</text:number>
                  <text:p text:style-name="al">Gaat het om een verleende vergunning, ontheffing of subsidie? Dan zal de gemeente de vergunning, ontheffing of subsidie intrekken. Het weigeren om vragenformulieren (helemaal) in te vullen wordt op basis van de Wet Bibob namelijk gezien als ernstig gevaar zoals bedoeld in artikel 3 van de Wet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p>
              <text:p text:style-name="al">In dit hoofdstuk leest u wanneer de gemeente de Wet Bibob kan gebruiken bij privaatrechtelijke transacties, zoals vastgoedtransactie en/of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kan een Bibob-onderzoek doen als de gemeente zelf een vastgoedtransactie doet, zoals het kopen of verkopen van een gebouw of een stuk grond. De gemeente moet de betrokkene laten weten wanneer het een eigen Bibob-onderzoek doet en/of het Landelijk Bureau Bibob om advies vraagt. De gemeente kan deze informatie bijvoorbeeld in de verkoopleidraad zetten en/of dit vertellen bij de start van de onderhandelingen. </text:p>
              <text:p text:style-name="al">De gemeente neemt standaard een integriteitsclausule op in het contract voor de vastgoedtransactie. Hierin staat dat de gemeente onder het contract uit kan als uit een Bibob-onderzoek blijkt dat de andere partij niet integer is, zoals bedoeld in artikel 9, lid 3 van de Wet Bibob. </text:p>
              <text:p text:style-name="al"/>
              <text:list text:style-name="id1-3-2-2-3-3-5">
                <text:list-item text:style-override="id1-3-2-2-3-3-5-1">
                  <text:number>1.</text:number>
                  <text:p text:style-name="al">
                  <text:span text:style-name="nadrukvet">De gemeente kan een eigen een eigen Bibob-onderzoek starten als:</text:span>
                </text:p>
                  <text:list text:style-name="id1-3-2-2-3-3-5-1-3">
                    <text:list-item text:style-override="id1-3-2-2-3-3-5-1-3-1">
                      <text:number>a.</text:number>
                      <text:p text:style-name="al">het vastgoedobject, zoals een gebouw of een stuk grond, gebruikt wordt of gebruikt gaat worden voor één of meerdere activiteiten die vallen onder de risicoactiviteiten (zie bijlage 1).</text:p>
                    </text:list-item>
                    <text:list-item text:style-override="id1-3-2-2-3-3-5-1-3-2">
                      <text:number>b.</text:number>
                      <text:p text:style-name="al">het gebouw belangrijk is voor hoe de omgeving eruitziet (karakteristiek of beeldbepalend is en/of aangewezen als rijks- of gemeentelijk monument).</text:p>
                    </text:list-item>
                    <text:list-item text:style-override="id1-3-2-2-3-3-5-1-3-3">
                      <text:number>c.</text:number>
                      <text:p text:style-name="al">de gemeente het risico loopt veel geld te verliezen met de transactie.</text:p>
                    </text:list-item>
                    <text:list-item text:style-override="id1-3-2-2-3-3-5-1-3-4">
                      <text:number>d.</text:number>
                      <text:p text:style-name="al">als er ook een aanvraag voor een vergunning of subsidie is of wordt gedaan (zie hoofdstuk 2 van deze beleidsregel).</text:p>
                    </text:list-item>
                    <text:list-item text:style-override="id1-3-2-2-3-3-5-1-3-5">
                      <text:number>e.</text:number>
                      <text:p text:style-name="al">de gemeente dit nodig vindt door eigen ambtelijke informatie en/of informatie van één van de partners van het samenwerkingsverband RIEC;</text:p>
                    </text:list-item>
                    <text:list-item text:style-override="id1-3-2-2-3-3-5-1-3-6">
                      <text:number>f.</text:number>
                      <text:p text:style-name="al">de gemeente een tip of bericht heeft ontvangen van het Landelijk Bureau Bibob zoals bedoeld in artikel 11 of 11a van de Wet Bibob;</text:p>
                    </text:list-item>
                    <text:list-item text:style-override="id1-3-2-2-3-3-5-1-3-7">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 </text:p>
              <text:p text:style-name="al">De gemeente kan een Bibob-onderzoek doen bij overheidsopdrachten zoals bedoeld in de Aanbestedingswet 2012 en bij zorgovereenkomsten vanuit de Jeugdwet en/of de Wet maatschappelijke ondersteuning 2015 (Wmo).</text:p>
              <text:p text:style-name="al"/>
              <text:p text:style-name="al">De gemeente moet de partijen die meedoen aan een aanbesteding of die een zorgovereenkomst willen sluiten met de gemeente, laten weten wanneer het een eigen Bibob-onderzoek doet en/of het Landelijk Bureau Bibob om advies vraagt. De gemeente zet deze informatie in (aanbestedings)documenten.</text:p>
              <text:p text:style-name="al"/>
              <text:p text:style-name="al">De gemeente neemt een integriteitsclausule op in het contract. Daarin zet de gemeente dat het onder het contract uit kan als uit een Bibob-onderzoek blijkt dat de uitvoerder van de opdracht niet integer is, zoals bedoeld in artikel 9, lid 2 van de Wet Bibob. </text:p>
              <text:p text:style-name="al"/>
              <text:list text:style-name="id1-3-2-2-3-4-8">
                <text:list-item text:style-override="id1-3-2-2-3-4-8-1">
                  <text:number>1.</text:number>
                  <text:p text:style-name="al">
                  <text:span text:style-name="nadrukvet">De gemeente kan vóór het aangaan van het contract een eigen Bibob-onderzoek starten als</text:span>:</text:p>
                  <text:list text:style-name="id1-3-2-2-3-4-8-1-3">
                    <text:list-item text:style-override="id1-3-2-2-3-4-8-1-3-1">
                      <text:number>a.</text:number>
                      <text:p text:style-name="al">één of meerdere activiteiten van de overheidsopdracht onder de risicoactiviteiten vallen (zie bijlage 1).</text:p>
                    </text:list-item>
                    <text:list-item text:style-override="id1-3-2-2-3-4-8-1-3-2">
                      <text:number>b.</text:number>
                      <text:p text:style-name="al">de gemeente dit nodig vindt door eigen ambtelijke informatie en/of informatie van een van de partners van het samenwerkingsverband RIEC.</text:p>
                    </text:list-item>
                    <text:list-item text:style-override="id1-3-2-2-3-4-8-1-3-3">
                      <text:number>c.</text:number>
                      <text:p text:style-name="al">de gemeente een tip of bericht heeft ontvangen van het Landelijk Bureau Bibob, zoals bedoeld in artikel 11 of 11a van de Wet Bibob.</text:p>
                    </text:list-item>
                    <text:list-item text:style-override="id1-3-2-2-3-4-8-1-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8-1-3-5">
                      <text:number>e.</text:number>
                      <text:p text:style-name="al">de gemeente informatie of een tip (zie onderdeel b tot en met d) heeft ontvangen over een onderaannemer.</text:p>
                    </text:list-item>
                  </text:list>
                </text:list-item>
                <text:list-item text:style-override="id1-3-2-2-3-4-8-2">
                  <text:number>2.</text:number>
                  <text:p text:style-name="al">
                  <text:span text:style-name="nadrukvet">Als één of meer van de situaties onder 1 a t/m e voorkomen tijdens het uitvoeren van het contract kan de gemeente ook een eigen Bibob-onderzoek starten</text:span>. </text:p>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helemaal) in te vullen, dan kan de gemeente beslissen om geen vastgoedtransactie of overheidsopdracht te sluiten met die (rechts)persoon. Hetzelfde geldt als iemand weigert om informatie te geven aan het Landelijk Bureau Bibob. </text:p>
              <text:p text:style-name="al">De gemeente moet informatie hierover in documenten voor de vastgoedtransactie of de overheidsopdracht zetten, bijvoorbeeld in de Verkoopleidraad of aanbestedingsdocumente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De oude beleidsregel wordt ingetrokken</text:p>
              <text:p text:style-name="al">De ‘Beleidsregel toepassing Wet Bibob gemeente Woudenberg’ van 2021 geldt niet meer.</text:p>
            </text:section>
            <text:section text:name="artikel_id1-3-2-2-4-3" text:style-name="artikel">
              <text:p text:style-name="artikel_kop_titel"><text:span text:style-name="artikel_kop_label">Artikel</text:span> <text:span text:style-name="artikel_kop_nr">4.2</text:span> Startdatum nieuwe beleidsregel</text:p>
              <text:p text:style-name="al">Deze beleidsregel is vastgesteld op 16 december 2025. Deze beleidsregel heet: “Beleidsregel voor de Wet Bibob gemeente Woudenberg”.</text:p>
            </text:section>
            <text:p text:style-name="hoofdstuk_bottom"/>
          </text:section>
        </text:section>
        <text:section text:name="regeling-sluiting_id1-3-2-3" text:style-name="regeling-sluiting">
          <text:section text:name="ondertekening_id1-3-2-3-1">
            <text:p><text:span text:style-name="functie">Burgemeester en wethouders van Woudenberg,</text:span></text:p>
          </text:section>
          <text:section text:name="ondertekening_id1-3-2-3-2">
            <text:p><text:span text:style-name="functie"/></text:p>
            <text:p><text:span text:style-name="functie">Z.D.M. van de Boogaard </text:span></text:p>
            <text:p><text:span text:style-name="functie">secretaris</text:span></text:p>
          </text:section>
          <text:section text:name="ondertekening_id1-3-2-3-3">
            <text:p><text:span text:style-name="functie"/></text:p>
            <text:p><text:span text:style-name="functie">M. Jansen – van Hart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Woudenberg – als dat kan – een Bibob-onderzoek voor wil doen. Voor deze activiteiten bestaat een verhoogd risico op criminaliteit of het witwassen van crimineel verdiend geld.</text:p>
          <text:p text:style-name="al"/>
          <text:p text:style-name="al">
          <text:span text:style-name="nadrukvet">Hoe zijn de risicoactiviteiten bepaald?</text:span>
        </text:p>
          <text:p text:style-name="al"/>
          <text:p text:style-name="al">In de lijst met risicoactiviteiten staan de volgende activiteiten:</text:p>
          <text:list text:style-name="id1-3-2-4-8">
            <text:list-item text:style-override="id1-3-2-4-8-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 ‘Activiteiten die de overheid heeft toegevoegd aan de Wet Bibob’).</text:p>
            </text:list-item>
            <text:list-item text:style-override="id1-3-2-4-8-2">
              <text:number>–</text:number>
              <text:p text:style-name="al">Activiteiten waarvoor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4-8-3">
              <text:number>–</text:number>
              <text:p text:style-name="al">Activiteiten waar gemeenten negatieve ervaringen mee hebben (gehad).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Activiteiten die de overheid heeft toegevoegd aan de Wet Bibob</text:span>
        </text:p>
          <text:p text:style-name="al"/>
          <text:p text:style-name="al">Voor het bepalen van de risicoactiviteiten heeft de overheid het onderzoek van Fijnaut gebruikt<text:note text:id="noot_id1-3-2-4-13-1" text:note-class="footnote"><text:note-citation text:label="4 ">4 </text:note-citation><text:note-body><text:p text:style-name="noot.al">Kamerstukken II, 1999/00, 26 883, nr. 5, p. 2</text:p></text:note-body></text:note>. Fijnaut heeft vier criteria omschreven waarmee je kunt bepalen of een branche een verhoogd risico heeft op criminaliteit:</text:p>
          <text:list text:style-name="id1-3-2-4-14">
            <text:list-item text:style-override="id1-3-2-4-14-1">
              <text:number>1.</text:number>
              <text:p text:style-name="al">Zijn criminelen goed bekend met de branche?</text:p>
            </text:list-item>
            <text:list-item text:style-override="id1-3-2-4-14-2">
              <text:number>2.</text:number>
              <text:p text:style-name="al">Is het makkelijk om als bedrijf onderdeel te worden van de branche?</text:p>
            </text:list-item>
            <text:list-item text:style-override="id1-3-2-4-14-3">
              <text:number>3.</text:number>
              <text:p text:style-name="al">Is er veel concurrentie tussen kleine bedrijven waarin veel contant geld aanwezig is?</text:p>
            </text:list-item>
            <text:list-item text:style-override="id1-3-2-4-14-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4-15-1" text:note-class="footnote"><text:note-citation text:label="5 ">5 </text:note-citation><text:note-body><text:p text:style-name="noot.al">Kamerstukken II, 1999/00, 26 883, nr. 3</text:p></text:note-body></text:note>. </text:p>
          <text:p text:style-name="al"/>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note text:id="noot_id1-3-2-4-17-1" text:note-class="footnote"><text:note-citation text:label="6 ">6 </text:note-citation><text:note-body><text:p text:style-name="noot.al">Kamerstukken II, 2010/11, 32 676, nr. 3, p 4-7</text:p></text:note-body></text:note>. Ook voegde het sommige niet-vergunningplichtige sectoren als massagesalons en avondkappers toe<text:note text:id="noot_id1-3-2-4-17-2" text:note-class="footnote"><text:note-citation text:label="7 ">7 </text:note-citation><text:note-body><text:p text:style-name="noot.al">Zie: consultatieversie van de memorie van toelichting bij de wetswijziging Evaluatie- en Uitbreidingswet (januari 2010)</text:p></text:note-body></text:not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4-19-1" text:note-class="footnote"><text:note-citation text:label="8 ">8 </text:note-citation><text:note-body><text:p text:style-name="noot.al">Zie de studies van Ferwerda en Unger (2015) en Kruisbergen, Kleemans en Kouwenberg (2015), <text:span text:style-name="nadrukcur">Wat doen daders met hun geld? Uitkomsten van de Monitor Georganiseerde Criminaliteit 2014. </text:span>Zij onderzochten in welke branches veel crimineel geld wordt geïnvesteerd door te kijken naar Nederlandse strafzaken. Zie ook: Essen en Maan (2022), <text:span text:style-name="nadrukcur">Criminele inmenging in het mkb: casusonderzoek naar de faciliterende rol van bonafide ondernemingen in het criminele bedrijfsproces.</text:span></text:p></text:note-body></text:note>. Daarom zijn ook die branches opgenomen in de lijst met risicoactiviteiten. </text:p>
          <text:p text:style-name="al"/>
          <text:p text:style-name="al">De hippische sector is ook als risicobranche opgenomen, omdat deze ook is vertegenwoordigd in de gemeente. Uit diverse onderzoeken blijkt dat de paardensportbranche een hoge economische waarde vertegenwoordigt en een voor criminele inmenging kwetsbare sport is<text:note text:id="noot_id1-3-2-4-21-1" text:note-class="footnote"><text:note-citation text:label="9 ">9 </text:note-citation><text:note-body><text:p text:style-name="noot.al">Zie: H. Ferwerda, J. Wolsink, M. Olfers en R. te Velde: van inzicht naar aanpak: een onderzoek naar ondermijning in de amateursport in de regio Rotterdam (2021), pag. 2.1.3 (2021)</text:p></text:note-body></text:note>. Dit komt onder meer omdat er veel (cash) handel plaatsvindt, geldstromen niet altijd duidelijk zijn, de waardes van paarden moeilijk te bepalen zijn en er weinig controle plaatsvindt. Hierbij valt ook te denken aan fenomenen als Trade based money laundering<text:note text:id="noot_id1-3-2-4-21-2" text:note-class="footnote"><text:note-citation text:label="10 ">10 </text:note-citation><text:note-body><text:p text:style-name="noot.al">https://www.amlc.nl/trade-based-money-laundering-met-toppaarden/</text:p></text:note-body></text:note>, BTW-(carrousel)fraude<text:note text:id="noot_id1-3-2-4-21-3" text:note-class="footnote"><text:note-citation text:label="11 ">11 </text:note-citation><text:note-body><text:p text:style-name="noot.al">Zie rapport Project Centaur, alinea 1.1, bladzijde 2</text:p></text:note-body></text:note> en witwassen<text:note text:id="noot_id1-3-2-4-21-4" text:note-class="footnote"><text:note-citation text:label="12 ">12 </text:note-citation><text:note-body><text:p text:style-name="noot.al">https://www.fiu-nederland.nl/knowledge_base/de-over-het-paard-getilde-handelaar/</text:p></text:note-body></text:note>. Daarnaast liggen maneges vaak op afgelegen locaties waar weinig (sociale) controle en veel ruimte is. Dit zorgt ervoor dat de paardensportbranche een aantrekkelijke wereld is voor criminelen.</text:p>
          <text:p text:style-name="al"/>
          <text:p text:style-name="al">
          <text:span text:style-name="nadrukvet">Wanneer voert de gemeente een Bibob-onderzoek uit bij deze risicoactiviteiten?</text:span>
        </text:p>
          <text:p text:style-name="al">De gemeente kan alleen een Bibob-onderzoek doen bij publiekrechtelijke beschikkingen (zoals vergunningen of subsidies) of privaatrechtelijke transacties (zoals overheidsopdrachten en vastgoedtransacties). </text:p>
          <text:p text:style-name="al">Voor onderstaande activiteiten is niet altijd een vergunning nodig. Als er geen vergunn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
          <text:p text:style-name="al">De gemeente probeert het aantal Bibob-onderzoeken per betrokkene zo klein mogelijk te houden. Toch moet de gemeente soms meerdere keren een Bibob-onderzoek doen bij een betrokkene. </text:p>
          <text:p text:style-name="al"/>
          <text:p text:style-name="al">
          <text:span text:style-name="nadrukvet">Voorbeelden hoe de gemeente de Wet Bibob uitvoert bij risicoactiviteiten</text:span>
        </text:p>
          <text:p text:style-name="al">
          <text:span text:style-name="nadrukondlijn">Voorbeeld 1</text:span>:</text:p>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text:p>
          <text:p text:style-name="al">De ondernemer zegt dat hij voor de nagelstudio een gebouw van de gemeente wil huren. Dit is een vastgoedtransactie, dus daarvoor kan de gemeente wel een Bibob-onderzoek doen. Zo kan de gemeente het Bibob-onderzoek dus indirect toch uitvoeren voor de nagelstudio. </text:p>
          <text:p text:style-name="al">Als de ondernemer de nagelstudio wilde starten in een gebouw dat niet van de gemeente is, kan de gemeente geen Bibob-onderzoek doen. Huurcontracten met particulieren vallen namelijk niet onder de Wet Bibob.</text:p>
          <text:p text:style-name="al"/>
          <text:p text:style-name="al">
          <text:span text:style-name="nadrukondlijn">Voorbeeld 2</text:span>:</text:p>
          <text:p text:style-name="al">Een ondernemer meldt zich bij de gemeente met een plan om een zorgboerderij te starten. Het gebouw dat de ondernemer hiervoor wil gebruiken is van de gemeente. Dit gebouw is nu nog niet geschikt. De ondernemer wil het gebouw duurzaam verbouwen. Zij vraagt daarvoor duurzaamheidssubsidie aan bij de gemeente.</text:p>
          <text:p text:style-name="al">Het aanbieden van zorg is een risicoactiviteit. Daarom wil de gemeente hiervoor een Bibob-onderzoek uitvoeren. De gemeente heeft daar verschillende mogelijkheden voor, want voor alle activiteiten hieronder kan de gemeente een Bibob-onderzoek starten: </text:p>
          <text:list text:style-name="id1-3-2-4-40">
            <text:list-item text:style-override="id1-3-2-4-40-1">
              <text:number>–</text:number>
              <text:p text:style-name="al">De ondernemer vraagt een vergunning aan voor een omgevingsplanactiviteit.</text:p>
            </text:list-item>
            <text:list-item text:style-override="id1-3-2-4-40-2">
              <text:number>–</text:number>
              <text:p text:style-name="al">Er komt een vastgoedtransactie want de ondernemer huurt het gebouw van de gemeente. </text:p>
            </text:list-item>
            <text:list-item text:style-override="id1-3-2-4-40-3">
              <text:number>–</text:number>
              <text:p text:style-name="al">De ondernemer vraag duurzaamheidssubsidie aan.</text:p>
            </text:list-item>
            <text:list-item text:style-override="id1-3-2-4-40-4">
              <text:number>–</text:number>
              <text:p text:style-name="al">Voor de zorgactiviteiten koopt de gemeente zorg in bij deze aanbieder.</text:p>
            </text:list-item>
          </text:list>
          <text:p text:style-name="al">Het is de bedoeling dat de gemeente het Bibob-onderzoek zo vroeg mogelijk uitvoert. De eerste stap is waarschijnlijk het sluiten van een huurcontract (vastgoedtransactie), of het veranderen van het omgevingsplan. De gemeente kan het beste al meteen bij die eerste stap het Bibob-onderzoek doen. Zo voorkomt de gemeente dat in een latere stap blijkt dat de ondernemer niet integer is en dan dat al van alles is geregeld voor de zorgboerderij. </text:p>
        </text:section>
        <text:section text:name="bijlage_id1-3-2-5" text:style-name="bijlage">
          <text:p text:style-name="bijlage_top"/>
          <text:p text:style-name="hoofdstuk_kop"><text:span text:style-name="label">BIJLAGE</text:span> <text:span text:style-name="nr">1</text:span> Lijst van risicoactiviteiten</text:p>
          <text:p text:style-name="al"/>
          <text:p text:style-name="al">In onderstaande lijst staan de risicoactiviteiten die gelden in de gemeente Woudenberg. Ze zijn verdeeld over categorieën.</text:p>
          <text:p text:style-name="al"/>
          <text:p text:style-name="al">
          <text:span text:style-name="nadrukvet">Horeca-activiteiten</text:span>
        </text:p>
          <text:p text:style-name="al">Voor deze activiteiten is meestal een vergunning nodig vanuit de Alcoholwet of de Algemene Plaatselijke Verordening (APV), zoals de exploitatievergunning voor openbare inrichtingen. </text:p>
          <text:list text:style-name="id1-3-2-5-7">
            <text:list-item text:style-override="id1-3-2-5-7-1">
              <text:number>1.</text:number>
              <text:p text:style-name="al">Horecabedrijven</text:p>
            </text:list-item>
            <text:list-item text:style-override="id1-3-2-5-7-2">
              <text:number>2.</text:number>
              <text:p text:style-name="al">Hotel/pensions, of andere locaties om te overnachten</text:p>
            </text:list-item>
            <text:list-item text:style-override="id1-3-2-5-7-3">
              <text:number>3.</text:number>
              <text:p text:style-name="al">Coffeeshops</text:p>
            </text:list-item>
            <text:list-item text:style-override="id1-3-2-5-7-4">
              <text:number>4.</text:number>
              <text:p text:style-name="al">Shishalounges</text:p>
            </text:list-item>
            <text:list-item text:style-override="id1-3-2-5-7-5">
              <text:number>5.</text:number>
              <text:p text:style-name="al">Zaalverhuur</text:p>
            </text:list-item>
          </text:list>
          <text:p text:style-name="al">De rechter heeft in verschillende uitspraken over horecabedrijven<text:note text:id="noot_id1-3-2-5-8-1" text:note-class="footnote"><text:note-citation text:label="13 ">13 </text:note-citation><text:note-body><text:p text:style-name="noot.al">Bijvoorbeeld: ECLI:NL:RVS:2009:BJ1892, overweging 2.12.1</text:p></text:note-body></text:note> geoordeeld dat algemeen bekend is dat deze sector een verhoogd risico heeft op criminaliteit. Zie ook de memorie van toelichting van de Wet Bibob<text:note text:id="noot_id1-3-2-5-8-2" text:note-class="footnote"><text:note-citation text:label="14 ">14 </text:note-citation><text:note-body><text:p text:style-name="noot.al">Kamerstukken II, 1999/00, 26883, nr. 3, p. 4</text:p></text:note-body></text:note>.</text:p>
          <text:p text:style-name="al"/>
          <text:p text:style-name="al">
          <text:span text:style-name="nadrukvet">Recreatie en vrije tijd</text:span>
        </text:p>
          <text:p text:style-name="al">Voor deze activiteiten kan een vergunning nodig zijn vanuit de Algemene Plaatselijke Verordening (APV) van de gemeente. Ook kan er een combinatie zijn met andere activiteiten, bijvoorbeeld wanneer er ook horeca op een recreatiepark aanwezig is. Dan is er sowieso een vergunning nodig. </text:p>
          <text:list text:style-name="id1-3-2-5-12">
            <text:list-item text:style-override="id1-3-2-5-12-1">
              <text:number>1.</text:number>
              <text:p text:style-name="al">Recreatieparken</text:p>
            </text:list-item>
            <text:list-item text:style-override="id1-3-2-5-12-2">
              <text:number>2.</text:number>
              <text:p text:style-name="al">Evenementen, zoals</text:p>
              <text:list text:style-name="id1-3-2-5-12-2-3">
                <text:list-item text:style-override="id1-3-2-5-12-2-3-1">
                  <text:number>○</text:number>
                  <text:p text:style-name="al">Vechtsportgala’s (of vergelijkbare evenementen)</text:p>
                </text:list-item>
                <text:list-item text:style-override="id1-3-2-5-12-2-3-2">
                  <text:number>○</text:number>
                  <text:p text:style-name="al">Ride outs motorclubs (of vergelijkbare evenementen)</text:p>
                </text:list-item>
              </text:list>
            </text:list-item>
            <text:list-item text:style-override="id1-3-2-5-12-3">
              <text:number>3.</text:number>
              <text:p text:style-name="al">Speelautomatenhallen/gamecenters/casino’s</text:p>
            </text:list-item>
            <text:list-item text:style-override="id1-3-2-5-12-4">
              <text:number>4.</text:number>
              <text:p text:style-name="al">Fitnessbedrijven/sportscholen</text:p>
            </text:list-item>
            <text:list-item text:style-override="id1-3-2-5-12-5">
              <text:number>5.</text:number>
              <text:p text:style-name="al">Sporthallen/-complexen</text:p>
            </text:list-item>
            <text:list-item text:style-override="id1-3-2-5-12-6">
              <text:number>6.</text:number>
              <text:p text:style-name="al">Commerciële sportactiviteiten</text:p>
            </text:list-item>
          </text:list>
          <text:p text:style-name="al">
          <text:span text:style-name="nadrukvet">Prostitutie</text:span>
        </text:p>
          <text:p text:style-name="al">Voor deze activiteit is een vergunning nodig vanuit de Algemene Plaatselijke Verordening (APV) van de gemeente. Soms is ook een wijziging van het omgevingsplan nodig om deze activiteit op een locatie mogelijk te maken. </text:p>
          <text:list text:style-name="id1-3-2-5-15">
            <text:list-item text:style-override="id1-3-2-5-15-1">
              <text:number>1.</text:number>
              <text:p text:style-name="al">Prostitutie- en seksbedrijven</text:p>
            </text:list-item>
            <text:list-item text:style-override="id1-3-2-5-15-2">
              <text:number>2.</text:number>
              <text:p text:style-name="al">Escortbedrijven</text:p>
            </text:list-item>
            <text:list-item text:style-override="id1-3-2-5-15-3">
              <text:number>3.</text:number>
              <text:p text:style-name="al">Seksbioscopen</text:p>
            </text:list-item>
            <text:list-item text:style-override="id1-3-2-5-15-4">
              <text:number>4.</text:number>
              <text:p text:style-name="al">Erotische massagesalons</text:p>
            </text:list-item>
          </text:list>
          <text:p text:style-name="al">
          <text:span text:style-name="nadrukvet">Detailhandel en dienstverlening</text:span>
        </text:p>
          <text:p text:style-name="al">Voor deze activiteiten is meestal geen vergunning nodig, behalve als de gemeente een vergunning verplicht heeft gemaakt. Soms staat in de Algemene Plaatselijke Verordening (APV) of het Omgevingsplan dat voor deze activiteiten een omgevingsplanactiviteit moet worden aangevraagd.</text:p>
          <text:list text:style-name="id1-3-2-5-18">
            <text:list-item text:style-override="id1-3-2-5-18-1">
              <text:number>1.</text:number>
              <text:p text:style-name="al">Smartshops/headshops/giftshops</text:p>
            </text:list-item>
            <text:list-item text:style-override="id1-3-2-5-18-2">
              <text:number>2.</text:number>
              <text:p text:style-name="al">Wellnesscentra/zonnestudio’s</text:p>
            </text:list-item>
            <text:list-item text:style-override="id1-3-2-5-18-3">
              <text:number>3.</text:number>
              <text:p text:style-name="al">Kappers/barbershops/nagelstudio’s/tattooshops</text:p>
            </text:list-item>
            <text:list-item text:style-override="id1-3-2-5-18-4">
              <text:number>4.</text:number>
              <text:p text:style-name="al">Belwinkels</text:p>
            </text:list-item>
            <text:list-item text:style-override="id1-3-2-5-18-5">
              <text:number>5.</text:number>
              <text:p text:style-name="al">Goudinkoopbedrijven</text:p>
            </text:list-item>
            <text:list-item text:style-override="id1-3-2-5-18-6">
              <text:number>6.</text:number>
              <text:p text:style-name="al">Pandjeshuizen</text:p>
            </text:list-item>
            <text:list-item text:style-override="id1-3-2-5-18-7">
              <text:number>7.</text:number>
              <text:p text:style-name="al">Verhuur van transportmiddelen (auto’s, (bestel)bussen, deelvoertuigen)</text:p>
            </text:list-item>
            <text:list-item text:style-override="id1-3-2-5-18-8">
              <text:number>8.</text:number>
              <text:p text:style-name="al">Darkstores</text:p>
            </text:list-item>
          </text:list>
          <text:p text:style-name="al">
          <text:span text:style-name="nadrukvet">Wonen</text:span>
        </text:p>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list text:style-name="id1-3-2-5-21">
            <text:list-item text:style-override="id1-3-2-5-21-1">
              <text:number>1.</text:number>
              <text:p text:style-name="al">Kamerverhuurbedrijven (inclusief omgevingsvergunningen voor kamerverhuur- en/of logiespanden)</text:p>
            </text:list-item>
            <text:list-item text:style-override="id1-3-2-5-21-2">
              <text:number>2.</text:number>
              <text:p text:style-name="al">Omzetten/splitsen van woningen/panden voor kamerverhuur of realisatie van (meerdere) woonruimten</text:p>
            </text:list-item>
            <text:list-item text:style-override="id1-3-2-5-21-3">
              <text:number>3.</text:number>
              <text:p text:style-name="al">Aanpassen kantoorpanden (naar woningen en/of kamers)</text:p>
            </text:list-item>
            <text:list-item text:style-override="id1-3-2-5-21-4">
              <text:number>4.</text:number>
              <text:p text:style-name="al">Opvang vluchtelingen</text:p>
            </text:list-item>
            <text:list-item text:style-override="id1-3-2-5-21-5">
              <text:number>5.</text:number>
              <text:p text:style-name="al">Huisvesting van arbeidsmigranten</text:p>
            </text:list-item>
          </text:list>
          <text:p text:style-name="al">
          <text:span text:style-name="nadrukvet">Opslag</text:span>
        </text:p>
          <text:p text:style-name="al">Als voor deze activiteiten gebouwd moet worden, is er vaak een omgevingsvergunning nodig. Ook moet het omgevingsplan misschien veranderd worden. </text:p>
          <text:list text:style-name="id1-3-2-5-24">
            <text:list-item text:style-override="id1-3-2-5-24-1">
              <text:number>1.</text:number>
              <text:p text:style-name="al">Garageboxen/opslagruimtes</text:p>
            </text:list-item>
            <text:list-item text:style-override="id1-3-2-5-24-2">
              <text:number>2.</text:number>
              <text:p text:style-name="al">Bedrijfsverzamelgebouwen</text:p>
            </text:list-item>
          </text:list>
          <text:p text:style-name="al">
          <text:span text:style-name="nadrukvet">Milieubelastende activiteiten</text:span>
        </text:p>
          <text:p text:style-name="al">Voor deze activiteiten is meestal een vergunning nodig vanuit de Omgevingswet (vergunning voor een milieubelastende activiteit en/of omgevingsplanactiviteit):</text:p>
          <text:list text:style-name="id1-3-2-5-27">
            <text:list-item text:style-override="id1-3-2-5-27-1">
              <text:number>1.</text:number>
              <text:p text:style-name="al">(gevaarlijke) Afvalbewerking en -verwerking</text:p>
            </text:list-item>
            <text:list-item text:style-override="id1-3-2-5-27-2">
              <text:number>2.</text:number>
              <text:p text:style-name="al">Afvalrecycling</text:p>
            </text:list-item>
            <text:list-item text:style-override="id1-3-2-5-27-3">
              <text:number>3.</text:number>
              <text:p text:style-name="al">Mestverwerking</text:p>
            </text:list-item>
            <text:list-item text:style-override="id1-3-2-5-27-4">
              <text:number>4.</text:number>
              <text:p text:style-name="al">Sloop- en/ of asbestverwijdering</text:p>
            </text:list-item>
            <text:list-item text:style-override="id1-3-2-5-27-5">
              <text:number>5.</text:number>
              <text:p text:style-name="al">Autodemontage </text:p>
            </text:list-item>
            <text:list-item text:style-override="id1-3-2-5-27-6">
              <text:number>6.</text:number>
              <text:p text:style-name="al">Vuurwerkopslag/ transport</text:p>
            </text:list-item>
            <text:list-item text:style-override="id1-3-2-5-27-7">
              <text:number>7.</text:number>
              <text:p text:style-name="al">Datacenters</text:p>
            </text:list-item>
          </text:list>
          <text:p text:style-name="al">
          <text:span text:style-name="nadrukvet">Zorg, welzijn en opleiden</text:span>
        </text:p>
          <text:p text:style-name="al">Deze activiteiten gebeuren soms via een overheidsopdracht en soms kan er een subsidie voor worden aangevraagd. Ook is er soms een vergunning voor nodig vanuit de Omgevingswet.</text:p>
          <text:list text:style-name="id1-3-2-5-30">
            <text:list-item text:style-override="id1-3-2-5-30-1">
              <text:number>1.</text:number>
              <text:p text:style-name="al">Het aanbieden van zorg (inclusief aanbieden van zorgwoningen)</text:p>
            </text:list-item>
            <text:list-item text:style-override="id1-3-2-5-30-2">
              <text:number>2.</text:number>
              <text:p text:style-name="al">Re-integratie-activiteiten</text:p>
            </text:list-item>
            <text:list-item text:style-override="id1-3-2-5-30-3">
              <text:number>3.</text:number>
              <text:p text:style-name="al">Het aanbieden van particuliere schoolactiviteiten</text:p>
            </text:list-item>
            <text:list-item text:style-override="id1-3-2-5-30-4">
              <text:number>4.</text:number>
              <text:p text:style-name="al">Religieuze instellingen </text:p>
            </text:list-item>
          </text:list>
          <text:p text:style-name="al">
          <text:span text:style-name="nadrukvet">Duurzaamheid en transitie</text:span>
        </text:p>
          <text:p text:style-name="al">Voor deze activiteiten is soms een omgevingsvergunning nodig, bijvoorbeeld voor bouwactiviteiten. Ook kan er soms een subsidie voor worden aangevraagd.</text:p>
          <text:list text:style-name="id1-3-2-5-33">
            <text:list-item text:style-override="id1-3-2-5-33-1">
              <text:number>1.</text:number>
              <text:p text:style-name="al">Energieproductie (inclusief (mest)vergisters, windmolens, zonneparken, enzovoort)</text:p>
            </text:list-item>
            <text:list-item text:style-override="id1-3-2-5-33-2">
              <text:number>2.</text:number>
              <text:p text:style-name="al">Activiteiten voor uitkoop- en opkoopregelingen (in verband met onder andere stikstof)</text:p>
            </text:list-item>
          </text:list>
          <text:p text:style-name="al">
          <text:span text:style-name="nadrukvet">Hippische sector</text:span>
        </text:p>
          <text:p text:style-name="al">Deze activiteiten gebeuren soms via een vastgoedtransactie. Soms is voor deze activiteiten een omgevingsvergunning nodig, bijvoorbeeld voor bouwactiviteiten. Het is ook mogelijk dat een omgevingsplanactiviteit nodig is of dat er sprake is van een milieubelastende activiteit.</text:p>
          <text:list text:style-name="id1-3-2-5-36">
            <text:list-item text:style-override="id1-3-2-5-36-1">
              <text:number>1.</text:number>
              <text:p text:style-name="al">Maneges</text:p>
            </text:list-item>
            <text:list-item text:style-override="id1-3-2-5-36-2">
              <text:number>2.</text:number>
              <text:p text:style-name="al">Paardenhouderijen</text:p>
            </text:list-item>
            <text:list-item text:style-override="id1-3-2-5-36-3">
              <text:number>3.</text:number>
              <text:p text:style-name="al">Stoeterijen</text:p>
            </text:list-item>
            <text:list-item text:style-override="id1-3-2-5-36-4">
              <text:number>4.</text:number>
              <text:p text:style-name="al">Huisvesting van grooms</text:p>
            </text:list-item>
            <text:list-item text:style-override="id1-3-2-5-36-5">
              <text:number>5.</text:number>
              <text:p text:style-name="al">Het fokken of handelen in paarden</text:p>
            </text:list-item>
          </text:list>
        </text:section>
        <text:section text:name="nota-toelichting_id1-3-2-6" text:style-name="nota-toelichting">
          <text:p text:style-name="kop_level0"><text:span text:style-name="label"/> <text:span text:style-name="nr"/> 
            <text:span text:style-name="nadrukvet">Toelichting: hoe past de gemeente Woudenberg de Wet Bibob toe? </text:span>
          </text:p>
          <text:p text:style-name="al">Deze toelichting legt de stappen uit die de gemeente zet bij een Bibob-onderzoek. Soms voert de gemeente het onderzoek anders uit. Dit mag, zolang de gemeente zich aan de wet houdt.</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
          <text:p text:style-name="al">Ook kan de gemeente tijdens het onderzoek hulp vragen aan het Regionaal Informatie- en Expertise Centrum (RIEC). </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p text:style-name="al">
          <text:span text:style-name="nadrukvet">Eigen Bibob-onderzoek door de gemeente</text:span>
        </text:p>
          <text:p text:style-name="al">De gemeente start altijd met een eigen Bibob-onderzoek. De gemeente voert hiervoor onderstaande stappen uit. </text:p>
          <text:list text:style-name="id1-3-2-6-14">
            <text:list-item text:style-override="id1-3-2-6-14-1">
              <text:number>–</text:number>
              <text:p text:style-name="al">
              <text:span text:style-name="nadrukvet">De betrokkene moet een Bibob-vragenformulier invullen</text:span>
            </text:p>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
              <text:p text:style-name="al">Als de betrokkene de aanvraag doet voor een nieuwe beschikking, zoals een vergunning of subsidie, maken de Bibob-vragenformulieren onderdeel uit van de aanvraag voor de vergunning of subsidie. </text:p>
            </text:list-item>
          </text:list>
          <text:list text:style-name="id1-3-2-6-15">
            <text:list-item text:style-override="id1-3-2-6-15-1">
              <text:number>–</text:number>
              <text:p text:style-name="al">
              <text:span text:style-name="nadrukvet">De gemeente voert daarna de volgende acties uit:</text:span>
            </text:p>
              <text:list text:style-name="id1-3-2-6-15-1-3">
                <text:list-item text:style-override="id1-3-2-6-15-1-3-1">
                  <text:number>1.</text:number>
                  <text:p text:style-name="al">De gemeente controleert en onderzoekt alle informatie die de betrokkene heeft ingevuld op het Bibob-vragenformulier en alle toegevoegde documenten (bijlagen).</text:p>
                </text:list-item>
                <text:list-item text:style-override="id1-3-2-6-15-1-3-2">
                  <text:number>2.</text:number>
                  <text:p text:style-name="al">De gemeente controleert en onderzoekt extra informatie die de betrokkene heeft ingeleverd bij de gemeente als de gemeente hierom heeft gevraagd.</text:p>
                </text:list-item>
                <text:list-item text:style-override="id1-3-2-6-15-1-3-3">
                  <text:number>3.</text:number>
                  <text:p text:style-name="al">De gemeente doet onderzoek naar informatie over de betrokkene en de omgeving van de betrokkene in open bronnen waar iedereen toegang toe heeft, zoals de Kamer van Koophandel en het Kadaster.</text:p>
                </text:list-item>
              </text:list>
            </text:list-item>
            <text:list-item text:style-override="id1-3-2-6-15-2">
              <text:number>–</text:number>
              <text:p text:style-name="al">
              <text:span text:style-name="nadrukvet">De gemeente kan de volgende extra gegevens opvragen:</text:span>
            </text:p>
              <text:list text:style-name="id1-3-2-6-15-2-3">
                <text:list-item text:style-override="id1-3-2-6-15-2-3-1">
                  <text:number>•</text:number>
                  <text:p text:style-name="al">Politiegegevens (zie artikel 4.3 onder l van het Besluit politiegegevens);</text:p>
                </text:list-item>
                <text:list-item text:style-override="id1-3-2-6-15-2-3-2">
                  <text:number>•</text:number>
                  <text:p text:style-name="al">Justitiële gegevens, zoals een strafblad;</text:p>
                </text:list-item>
                <text:list-item text:style-override="id1-3-2-6-15-2-3-3">
                  <text:number>•</text:number>
                  <text:p text:style-name="al">Informatie van het Landelijk Bureau Bibob, zoals bedoeld in artikel 11a van de Wet Bibob;</text:p>
                </text:list-item>
                <text:list-item text:style-override="id1-3-2-6-15-2-3-4">
                  <text:number>•</text:number>
                  <text:p text:style-name="al">Informatie van de Rijksbelastingdienst zoals bedoeld in artikel 7c van de Wet Bibob.</text:p>
                </text:list-item>
              </text:list>
            </text:list-item>
          </text:list>
          <text:p text:style-name="al">De gemeente kan deze extra informatie opvragen van de betrokkene zoals bedoeld in artikel 1, lid 1 van de Wet Bibob, maar (<text:span text:style-name="nadrukcur">met uitzondering van politiegegevens</text:span>) ook van Bibob-relaties van de betrokkene. Daaronder vallen de volgende personen:</text:p>
          <text:list text:style-name="id1-3-2-6-17">
            <text:list-item text:style-override="id1-3-2-6-17-1">
              <text:number>•</text:number>
              <text:p text:style-name="al">degene die direct of indirect leiding geeft of heeft gegeven aan de betrokkene;</text:p>
            </text:list-item>
            <text:list-item text:style-override="id1-3-2-6-17-2">
              <text:number>•</text:number>
              <text:p text:style-name="al">degene die direct of indirect zeggenschap heeft of heeft gehad over de betrokkene;</text:p>
            </text:list-item>
            <text:list-item text:style-override="id1-3-2-6-17-3">
              <text:number>•</text:number>
              <text:p text:style-name="al">degene die direct of indirect vermogen geeft of heeft gegeven aan de betrokkene;</text:p>
            </text:list-item>
            <text:list-item text:style-override="id1-3-2-6-17-4">
              <text:number>•</text:number>
              <text:p text:style-name="al">degene die als leidinggevende, beheerder, bedrijfsleider of vervoersmanager staat vermeld op de aangevraagde of al gegeven beschikking;</text:p>
            </text:list-item>
            <text:list-item text:style-override="id1-3-2-6-17-5">
              <text:number>•</text:number>
              <text:p text:style-name="al">degene die met de betrokkene gelijk kan worden gesteld door zijn invloed op de betrokkene.</text:p>
            </text:list-item>
          </text:list>
          <text:p text:style-name="al">Politiegegevens mogen alleen opgevraagd worden van de betrokkene en eventueel de bestuurders of vennoten van de betrokkene. In sommige gevallen, wanneer dit voor een andere wet geregeld is, kunnen ook voor andere personen politiegegevens opgevraagd worden. Bijvoorbeeld een leidinggevende in het geval van de Alcoholwet. </text:p>
          <text:p text:style-name="al"/>
          <text:list text:style-name="id1-3-2-6-20">
            <text:list-item text:style-override="id1-3-2-6-20-1">
              <text:number>–</text:number>
              <text:p text:style-name="al">
              <text:span text:style-name="nadrukvet">De betrokkene moet de volgende informatie geven over hoe hij het project of de activiteit financiert:</text:span>
            </text:p>
              <text:p text:style-name="al">De financiering van het project of de activiteit moet aannemelijk en inzichtelijk zijn. Dit betekent dat geloofwaardig moet zijn dat de betrokkene het geld heeft en dat duidelijk moet zijn waar het geld vandaan komt. Daarom gelden de volgende regels:</text:p>
            </text:list-item>
          </text:list>
          <text:p text:style-name="al">
          <text:span text:style-name="nadrukondlijn">Optie 1: De betrokkene gebruikt eigen vermogen</text:span>
        </text:p>
          <text:p text:style-name="al">De betrokkene moet kunnen bewijzen dat hij het geld heeft en waar het vandaan komt. Ook als de betrokkene met contant geld betaalt. </text:p>
          <text:p text:style-name="al"/>
          <text:p text:style-name="al">
          <text:span text:style-name="nadrukondlijn">Optie 2: De betrokkene gebruikt vreemd vermogen</text:span>
        </text:p>
          <text:p text:style-name="al">In dit geval moet de betrokkene de volgende documenten inleveren: </text:p>
          <text:list text:style-name="id1-3-2-6-26">
            <text:list-item text:style-override="id1-3-2-6-26-1">
              <text:number>•</text:number>
              <text:p text:style-name="al">Een lenings- of schenkingscontract waarop staat wat de voorwaarden voor de lening of schenking zijn. Dit contract moet in het Nederlands zijn, of vertaald zijn naar het Nederlands. </text:p>
            </text:list-item>
            <text:list-item text:style-override="id1-3-2-6-26-2">
              <text:number>•</text:number>
              <text:p text:style-name="al">Documenten die de identiteit van de (indirecte) geldgever bewijzen: </text:p>
              <text:list text:style-name="id1-3-2-6-26-2-3">
                <text:list-item text:style-override="id1-3-2-6-26-2-3-1">
                  <text:number>○</text:number>
                  <text:p text:style-name="al">Geldig identiteitsbewijs</text:p>
                </text:list-item>
                <text:list-item text:style-override="id1-3-2-6-26-2-3-2">
                  <text:number>○</text:number>
                  <text:p text:style-name="al">Adres en woonplaats</text:p>
                </text:list-item>
                <text:list-item text:style-override="id1-3-2-6-26-2-3-3">
                  <text:number>○</text:number>
                  <text:p text:style-name="al">Gegevens over de natuurlijke personen (aandeelhouders) als de financiering door rechtspersonen gebeurt. </text:p>
                </text:list-item>
              </text:list>
            </text:list-item>
            <text:list-item text:style-override="id1-3-2-6-26-3">
              <text:number>•</text:number>
              <text:p text:style-name="al">Documenten waaruit blijkt waar het geld van de geldgever vandaan komt en om hoeveel geld het gaat. Denk aan overeenkomsten, jaaropgaven, loonstroken en belastingaangiftes.</text:p>
            </text:list-item>
            <text:list-item text:style-override="id1-3-2-6-26-4">
              <text:number>•</text:number>
              <text:p text:style-name="al">Bankafschriften waaruit blijkt dat de betrokkene het geld heeft ontvangen.</text:p>
            </text:list-item>
            <text:list-item text:style-override="id1-3-2-6-26-5">
              <text:number>•</text:number>
              <text:p text:style-name="al">Betaalt de betrokkene met contant geld? Dan moet de betrokkene laten zien hoe hij aan dit geld komt. </text:p>
            </text:list-item>
            <text:list-item text:style-override="id1-3-2-6-26-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list text:style-name="id1-3-2-6-27">
            <text:list-item text:style-override="id1-3-2-6-27-1">
              <text:number>–</text:number>
              <text:p text:style-name="al">
              <text:span text:style-name="nadrukvet">Onderzoek door het Landelijk Bureau Bibob </text:span>
            </text:p>
            </text:list-item>
          </text:list>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
          <text:p text:style-name="al">De gemeente kan het Landelijk Bureau Bibob (LBB) onderzoek laten doen in de volgende gevallen: </text:p>
          <text:list text:style-name="id1-3-2-6-31">
            <text:list-item text:style-override="id1-3-2-6-31-1">
              <text:number>a.</text:number>
              <text:p text:style-name="al">De gemeente heeft nog vragen over de integriteit van de betrokkene en/of de omgeving van de betrokkene, zoals bedoeld in artikel 3, lid 4 van de Wet Bibob;</text:p>
            </text:list-item>
            <text:list-item text:style-override="id1-3-2-6-31-2">
              <text:number>b.</text:number>
              <text:p text:style-name="al">De gemeente heeft nog vragen over de bedrijfsstructuur van één of meerdere bedrijven die te maken hebben met de beschikking, overheidsopdracht of vastgoedtransactie; </text:p>
            </text:list-item>
            <text:list-item text:style-override="id1-3-2-6-31-3">
              <text:number>c.</text:number>
              <text:p text:style-name="al">De gemeente heeft nog vragen over de financiering van de activiteiten; </text:p>
            </text:list-item>
            <text:list-item text:style-override="id1-3-2-6-31-4">
              <text:number>d.</text:number>
              <text:p text:style-name="al">Het Landelijk Bureau Bibob adviseert de gemeente om hen onderzoek te laten doen naar de betrokkene, zoals bedoeld in artikel 11 van de Wet Bibob;</text:p>
            </text:list-item>
            <text:list-item text:style-override="id1-3-2-6-31-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text:p>
          <text:p text:style-name="al"/>
          <text:p text:style-name="al">
          <text:span text:style-name="nadrukvet">Wanneer besluit de gemeente om geen vergunning of subsidie te geven, of geen vastgoedtransactie of overheidsopdracht te sluiten?</text:span>
        </text:p>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Vergunningen en subsidies</text:span>
        </text:p>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list text:style-name="id1-3-2-6-39">
            <text:list-item text:style-override="id1-3-2-6-39-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39-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39-3">
              <text:number>•</text:number>
              <text:p text:style-name="al">De betrokkene heeft niet goed genoeg kunnen bewijzen dat hij het geld voor de activiteit heeft en hoe hij aan dit geld is gekomen.</text:p>
            </text:list-item>
            <text:list-item text:style-override="id1-3-2-6-39-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6-39-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6-39-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6-39-7">
              <text:number>•</text:number>
              <text:p text:style-name="al">Is er wel een ernstige mate van gevaar, maar vindt de gemeente het weigeren of intrekken van de vergunning of subsidie een te zware beslissing ?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span text:style-name="nadrukvet">Vastgoedtransacties </text:span>
        </text:p>
          <text:p text:style-name="al">In de volgende gevallen kan de gemeente beslissen om een geen vastgoedtransactie te sluiten. Of het contract te verbreken dat na de vastgoedtransactie is gesloten. De gemeente moet die optie wel in het contract hebben opgenomen.</text:p>
          <text:list text:style-name="id1-3-2-6-42">
            <text:list-item text:style-override="id1-3-2-6-42-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42-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42-3">
              <text:number>•</text:number>
              <text:p text:style-name="al">De betrokkene heeft niet goed genoeg kunnen bewijzen dat hij het geld voor de activiteit heeft en hoe hij aan dit geld is gekomen.</text:p>
            </text:list-item>
            <text:list-item text:style-override="id1-3-2-6-42-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42-5">
              <text:number>•</text:number>
              <text:p text:style-name="al">Er is minimaal een mindere mate van gevaar dat de vastgoedtransactie wordt gebruikt voor het witwassen van crimineel geld of vermogen.</text:p>
            </text:list-item>
            <text:list-item text:style-override="id1-3-2-6-42-6">
              <text:number>•</text:number>
              <text:p text:style-name="al">Er is minimaal een mindere mate van gevaar dat in of met het gebouw of de grond strafbare activiteiten zullen gebeuren.</text:p>
            </text:list-item>
            <text:list-item text:style-override="id1-3-2-6-42-7">
              <text:number>•</text:number>
              <text:p text:style-name="al">De gemeente is ervan overtuigd dat de betrokkene mogelijk niet integer is door ernstige strafbare activiteiten waarmee de betrokkene te maken heeft. </text:p>
            </text:list-item>
            <text:list-item text:style-override="id1-3-2-6-42-8">
              <text:number>•</text:number>
              <text:p text:style-name="al">De gemeente is ervan overtuigd dat er strafbare activiteiten zijn uitgevoerd om het gebouw of de grond te verkrijgen.</text:p>
            </text:list-item>
          </text:list>
          <text:p text:style-name="al">
          <text:span text:style-name="nadrukvet">Overheidsopdrachten</text:span>
        </text:p>
          <text:p text:style-name="al">In de volgende gevallen kan de gemeente beslissen om geen overheidsopdracht te geven. Of het contract voor deze overheidsopdracht te verbreken. De gemeente moet die optie wel in het contract hebben opgenomen.</text:p>
          <text:list text:style-name="id1-3-2-6-45">
            <text:list-item text:style-override="id1-3-2-6-45-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6-45-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45-3">
              <text:number>•</text:number>
              <text:p text:style-name="al">De betrokkene heeft niet goed genoeg kunnen bewijzen dat hij het geld voor de activiteit heeft en hoe hij aan dit geld is gekomen. </text:p>
            </text:list-item>
            <text:list-item text:style-override="id1-3-2-6-45-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45-5">
              <text:number>•</text:number>
              <text:p text:style-name="al">Uit het Bibob-onderzoek blijkt dat één of meer uitsluitingsgronden van toepassing zijn als bedoeld in artikel 9 Wet Bibob. De gemeente kan dan beslissen dat de partij niet mee mag doen aan de aanbesteding volgens de Aanbestedingswet 2012.</text:p>
            </text:list-item>
            <text:list-item text:style-override="id1-3-2-6-45-6">
              <text:number>•</text:number>
              <text:p text:style-name="al">Bij contracten zoals bedoeld in de Jeugdwet en/of de Wet maatschappelijke ondersteuning 2015 (Wmo) kan de informatie uit het Bibob-onderzoek reden voor de gemeente zijn om het contract niet te sluiten of te verbreken. </text:p>
            </text:list-item>
          </text:list>
          <text:p text:style-name="al">
          <text:span text:style-name="nadrukvet">Hoe snel krijgt de betrokkene de uitslag van het onderzoek? </text:span>
        </text:p>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Lukt het Landelijk Bureau Bibob niet binnen 8 weken een advies te geven aan de gemeente? Dan kan het de periode verlengen met maximaal 4 weken (zie artikel 15, lid 3 van de Wet Bibob). De gemeente laat het de betrokkene direct weten als dit gebeurt.</text:p>
          <text:p text:style-name="al"/>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
          <text:p text:style-name="al">
          <text:span text:style-name="nadrukvet">Informatieplicht van de gemeente</text:span>
        </text:p>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
          <text:p text:style-name="al">De gemeente moet de betrokkene een kopie van het advies van het Landelijk Bureau Bibob geven als dit advies reden was voor de gemeente om:</text:p>
          <text:list text:style-name="id1-3-2-6-59">
            <text:list-item text:style-override="id1-3-2-6-59-1">
              <text:number>•</text:number>
              <text:p text:style-name="al">een aanvraag voor een beschikking te weigeren;</text:p>
            </text:list-item>
            <text:list-item text:style-override="id1-3-2-6-59-2">
              <text:number>•</text:number>
              <text:p text:style-name="al">een verleende beschikking in te trekken;</text:p>
            </text:list-item>
            <text:list-item text:style-override="id1-3-2-6-59-3">
              <text:number>•</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 houden (geheimhoudingsplicht). De gemeente laat dit in een brief aan hen weten (zie artikel 28 Wet Bibob). </text:p>
          <text:p text:style-name="al"/>
          <text:p text:style-name="al">
          <text:span text:style-name="nadrukvet">Reageren op een negatief besluit naar aanleiding van een Bibob-onderzoek</text:span>
        </text:p>
          <text:p text:style-name="al">Komt er een negatief besluit na het onderzoek? Dan mogen de betrokkene en andere personen die zijn onderzocht hierop reageren, zoals bedoeld in artikel 33 van de Wet Bibob.</text:p>
          <text:p text:style-name="al"/>
          <text:p text:style-name="al">
          <text:span text:style-name="nadrukvet">
            <text:span text:style-name="nadrukondlijn">Andere rechten en plichten van de gemeente</text:span>
          </text:span>
        </text:p>
          <text:p text:style-name="al"/>
          <text:p text:style-name="al">
          <text:span text:style-name="nadrukvet">Gebruiken van Bibob-advies (en informatie uit eigen onderzoek)</text:span>
        </text:p>
          <text:p text:style-name="al">De gemeente mag een advies van het Landelijk Bureau Bibob en informatie uit het eigen onderzoek vijf jaar lang gebruiken voor een andere beslissing. </text:p>
          <text:p text:style-name="al"/>
          <text:p text:style-name="al">
          <text:span text:style-name="nadrukvet">Aantekening maken in het Bibob-register</text:span>
        </text:p>
          <text:p text:style-name="al">Het Bibob-register zorgt ervoor dat verschillende overheidsorganisaties informatie met elkaar kunnen delen. De gemeente maakt een aantekening in het Bibob-register, zoals bedoeld in artikel 7a, lid 7 en 8 van de Wet Bibob, als:</text:p>
          <text:list text:style-name="id1-3-2-6-74">
            <text:list-item text:style-override="id1-3-2-6-74-1">
              <text:number>•</text:number>
              <text:p text:style-name="al">uit het eigen Bibob-onderzoek van de gemeente blijkt dat de betrokkene een gevaar vormt. </text:p>
            </text:list-item>
            <text:list-item text:style-override="id1-3-2-6-74-2">
              <text:number>•</text:number>
              <text:p text:style-name="al">de gemeente vermoedt dat de betrokkene de aanvraag heeft ingetrokken omdat de gemeente de Wet Bibob uitvoert.</text:p>
            </text:list-item>
          </text:list>
          <text:p text:style-name="al">
          <text:span text:style-name="nadrukvet">Tippen andere gemeenten en/of rechtspersonen</text:span>
        </text:p>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vet">Delen van gegevens met andere gemeenten en/of rechtspersonen</text:span>
        </text:p>
          <text:p text:style-name="al">De gemeente deelt Bibob-informatie met andere gemeenten en/of rechtspersonen met een overheidstaak als zij daarom vragen, zoals bedoeld en onder de voorwaarden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295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Woudenberg</meta:user-defined>
    <meta:user-defined meta:name="OVERHEID.Informatietype/DC.type">officiële publicatie</meta:user-defined>
    <meta:user-defined meta:name="OVERHEIDop.Rubriek/DC.type">beleidsregel</meta:user-defined>
    <meta:user-defined meta:name="OVERHEID.Gemeente/DCTERMS.publisher">Woudenberg</meta:user-defined>
    <meta:user-defined meta:name="OVERHEID.Gemeente/OVERHEID.authority">Woudenber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eleidsregel voor de Wet Bibob gemeente Woudenberg</meta:user-defined>
    <dc:language>nl</dc:language>
    <meta:user-defined meta:name="OVERHEIDop.locatietype/OVERHEIDop.gebiedsmarkering">Gemeente</meta:user-defined>
    <meta:user-defined meta:name="DC.title">Beleidsregel voor de wet Bibob Gemeente Woudenberg</meta:user-defined>
    <meta:user-defined meta:name="DCTERMS.W3CDTF/DCTERMS.available">2026-01-13</meta:user-defined>
    <meta:user-defined meta:name="DCTERMS.W3CDTF/OVERHEIDop.jaargang">2026</meta:user-defined>
    <meta:user-defined meta:name="OVERHEIDop.publicationIssue">12955</meta:user-defined>
    <meta:user-defined meta:name="OVERHEIDop.betreftRegeling">CVDR755312_1</meta:user-defined>
    <meta:user-defined meta:name="xs:date/OVERHEIDop.startdatum">2026-01-14</meta:user-defined>
    <meta:user-defined meta:name="OVERHEIDop.GmbID/DC.identifier">gmb-2026-12955</meta:user-defined>
    <meta:user-defined meta:name="OVERHEIDop.versieInformatie"/>
  </office:meta>
</office:document-meta>
</file>