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intrekk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de volgende omgevingsvergunning volledig wordt ingetrokken: </text:p>
            <text:p text:style-name="common-al">• Hoogeveenseweg 12, 9435 TC Bruntinge: voor het volledig intrekken van de omgevingsvergunning voor het houden van varkens, verzenddatum besluit: </text:p>
            <text:p text:style-name="common-al">13 maart 2026, Z2025-025333.</text:p>
            <text:p text:style-name="common-al"/>
            <text:p text:style-name="common-al">Inzage</text:p>
            <text:p text:style-name="common-al">U kunt het besluit en de bijbehorende stukken gedurende de bezwaartermijn inzien bij het gemeentehuis van de gemeente Midden-Drenthe, Raadhuisplein 1, 9411 NB Beilen, tijdens de openingsuren.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idden-Drenthe. Postbus 24, 9410 AA Beilen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95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- intrekken omgevingsvergunning (Reguliere procedure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49</meta:user-defined>
    <meta:user-defined meta:name="OVERHEIDop.GmbID/DC.identifier">gmb-2026-129549</meta:user-defined>
    <meta:user-defined meta:name="OVERHEIDop.versieInformatie"/>
  </office:meta>
</office:document-meta>
</file>