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plein 300 1076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interne veranderingen op de begane grond en de eerste verdieping met behoud van bestemming</text:p>
            <text:p text:style-name="common-al">Zaakadres: Stadionplein 300 1076CK Amsterdam</text:p>
            <text:p text:style-name="common-al">Datum ontvangst: 24-12-2025</text:p>
            <text:p text:style-name="common-al">Zaaknummer: Z2025-055033</text:p>
            <text:p text:style-name="common-al">DSO-nummer: 20251224002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5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033</meta:user-defined>
    <meta:user-defined meta:name="DCTERMS.abstract">maken van interne veranderingen op de begane grond en de eerste verdieping met behoud van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plein 300 1076CK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54</meta:user-defined>
    <meta:user-defined meta:name="OVERHEIDop.GmbID/DC.identifier">gmb-2026-12954</meta:user-defined>
    <meta:user-defined meta:name="OVERHEIDop.versieInformatie"/>
  </office:meta>
</office:document-meta>
</file>