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plaats 20, 2071 NK Santpoort-Noord,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oorplaats 20, 2071 NK Santpoort-Noord, plaatsen dakkapel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Noord</text:span>
          </text:p>
            <text:p text:style-name="common-al">Voorplaats 20, 2071 NK Santpoort-Noord, plaatsen dakkapel (achterkant) (17-03-2026) 04533963307</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63307" xlink:type="simple">https://eloket.velsen.nl/o/search?q=0453396330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53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3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3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63307</meta:user-defined>
    <dc:language>nl</dc:language>
    <meta:user-defined meta:name="OVERHEIDop.locatietype/OVERHEIDop.gebiedsmarkering">Punt</meta:user-defined>
    <meta:user-defined meta:name="DC.title">Verleende omgevingsvergunning Voorplaats 20, 2071 NK Santpoort-Noord, plaatsen dakkapel (achterkant)</meta:user-defined>
    <meta:user-defined meta:name="DCTERMS.W3CDTF/DCTERMS.available">2026-03-19</meta:user-defined>
    <meta:user-defined meta:name="DCTERMS.W3CDTF/OVERHEIDop.jaargang">2026</meta:user-defined>
    <meta:user-defined meta:name="OVERHEIDop.publicationIssue">129537</meta:user-defined>
    <meta:user-defined meta:name="OVERHEIDop.GmbID/DC.identifier">gmb-2026-129537</meta:user-defined>
    <meta:user-defined meta:name="OVERHEIDop.versieInformatie"/>
  </office:meta>
</office:document-meta>
</file>