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verhardingen (Zeehos Fase 2 Inrichtingsplan) (wijzigingsbesluit) op het Zeehosterrein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 </text:p>
            <text:p text:style-name="common-al">Burgemeester en wethouders van Katwijk maken bekend de volgende omgevingsvergunning, waarbij de reguliere voorbereidingsprocedure van toepassing is, is verleend: </text:p>
            <text:p text:style-name="common-al">
            <text:span text:style-name="nadrukvet">Locatie </text:span>
          </text:p>
            <text:p text:style-name="common-al">Zeehosterrein in Katwijk</text:p>
            <text:p text:style-name="common-al">
            <text:span text:style-name="nadrukvet">Omschrijving </text:span>
          </text:p>
            <text:p text:style-name="common-al">
            <text:span text:style-name="nadrukondlijn">Wijzigingsbesluit voor het aanbrengen van verhardingen (Zeehos Fase 2 Inrichtingsplan)</text:span>
          </text:p>
            <text:p text:style-name="common-al">
            <text:span text:style-name="nadrukvet">Bekendmaking besluit </text:span>
          </text:p>
            <text:p text:style-name="common-al">12-03-2025</text:p>
            <text:p text:style-name="common-al">
            <text:span text:style-name="nadrukvet">
              <text:span text:style-name="nadrukvet">Bezwaar, beroep en voorlopige voorziening</text:span> </text:span>
          </text:p>
            <text:p text:style-name="common-al"> 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s://eur03.safelinks.protection.outlook.com/?url=http%3A%2F%2Fwww.katwijk.nl%2Fbezwaar&amp;data=05%7C02%7Cp.ramnarain%40katwijk.nl%7C23664bb13d484da8cc8008de80d2a71c%7Cd946c2a823e54619aa161b8b0242f2bc%7C0%7C0%7C639089839397772445%7CUnknown%7CTWFpbGZsb3d8eyJFbXB0eU1hcGkiOnRydWUsIlYiOiIwLjAuMDAwMCIsIlAiOiJXaW4zMiIsIkFOIjoiTWFpbCIsIldUIjoyfQ%3D%3D%7C0%7C%7C%7C&amp;sdata=W5dhIls8nSv04b%2FWr1Ox4mbLuvXw%2FHxa9vEcQ946v3Q%3D&amp;reserved=0"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eur03.safelinks.protection.outlook.com/?url=https%3A%2F%2Floket.rechtspraak.nl%2Fbestuursrecht&amp;data=05%7C02%7Cp.ramnarain%40katwijk.nl%7C23664bb13d484da8cc8008de80d2a71c%7Cd946c2a823e54619aa161b8b0242f2bc%7C0%7C0%7C639089839397828744%7CUnknown%7CTWFpbGZsb3d8eyJFbXB0eU1hcGkiOnRydWUsIlYiOiIwLjAuMDAwMCIsIlAiOiJXaW4zMiIsIkFOIjoiTWFpbCIsIldUIjoyfQ%3D%3D%7C0%7C%7C%7C&amp;sdata=pMQry%2BMpPllIZ76b7W67blRSs2x%2FMlnCzirRsvEzW5A%3D&amp;reserved=0" xlink:type="simple"><text:span text:style-name="nadrukondlijn">https://loket.rechtspraak.nl/bestuursrecht</text:span></text:a>. U heeft hiervoor DigiD nodig en u betaalt griffierecht.</text:p>
            <text:p text:style-name="last-al">
            <text:span text:style-name="nadrukvet">Indien u de stukken wilt inzien kunt u een verzoek doen door te mailen naar </text:span>
            <text:a xlink:href="mailto:info@katwijk.nl" xlink:type="simple">
              <text:span text:style-name="nadrukvet">info@katwijk.nl</text:span>
            </text:a>
            <text:span text:style-name="nadrukvet">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953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3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3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aanbrengen van verhardingen (Zeehos Fase 2 Inrichtingsplan) (wijzigingsbesluit) op het Zeehosterrein te Katwijk</meta:user-defined>
    <meta:user-defined meta:name="DCTERMS.W3CDTF/DCTERMS.available">2026-03-19</meta:user-defined>
    <meta:user-defined meta:name="DCTERMS.W3CDTF/OVERHEIDop.jaargang">2026</meta:user-defined>
    <meta:user-defined meta:name="OVERHEIDop.publicationIssue">129530</meta:user-defined>
    <meta:user-defined meta:name="OVERHEIDop.GmbID/DC.identifier">gmb-2026-129530</meta:user-defined>
    <meta:user-defined meta:name="OVERHEIDop.versieInformatie"/>
  </office:meta>
</office:document-meta>
</file>