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1-26 22-5-26t/m , naast Frederik Hendriklaan 144 hoek Prins Alexan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Frederik Hendriklaan 144 hoek Prins Alexanderstraat<text:span text:style-name="nadrukvet">; </text:span>het plaatsen van een container van 23-1-26 22-5-26t/m </text:p>
            <text:p text:style-name="common-al">
            
          </text:p>
            <text:p text:style-name="common-al">Datum ontvangst: 09-01-2026</text:p>
            <text:p text:style-name="common-al">Zaaknummer: 000013461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6144</meta:user-defined>
    <dc:language>nl</dc:language>
    <meta:user-defined meta:name="OVERHEIDop.locatietype/OVERHEIDop.gebiedsmarkering">Vlak</meta:user-defined>
    <meta:user-defined meta:name="DC.title">Omgevingsvergunning aangevraagd: het plaatsen van een container van 23-1-26 22-5-26t/m , naast Frederik Hendriklaan 144 hoek Prins Alexanderstraa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53</meta:user-defined>
    <meta:user-defined meta:name="OVERHEIDop.GmbID/DC.identifier">gmb-2026-12953</meta:user-defined>
    <meta:user-defined meta:name="OVERHEIDop.versieInformatie"/>
  </office:meta>
</office:document-meta>
</file>