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Puttenweg 2, 5813B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2, 5813BC Ysselsteyn </text:span>- Paracommerciële ontheffing - Ontheffing Paracommercie Gemeenschapshuis De Smelehof 2026 - zaaknummer Z2026-000045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sluit is verzonden op 7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25</meta:user-defined>
    <meta:user-defined meta:name="DCTERMS.abstract">Betreft: Beschikking op aanvraag Paracommerciële ontheffing - Puttenweg 2, 5813BC Ysselsteyn</meta:user-defined>
    <dc:language>nl</dc:language>
    <meta:user-defined meta:name="OVERHEIDop.locatietype/OVERHEIDop.gebiedsmarkering">Punt</meta:user-defined>
    <meta:user-defined meta:name="DC.title">Besluit - regulier - Paracommerciële ontheffing - Verleend - Puttenweg 2, 5813BC Ysselstey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25</meta:user-defined>
    <meta:user-defined meta:name="OVERHEIDop.GmbID/DC.identifier">gmb-2026-129525</meta:user-defined>
    <meta:user-defined meta:name="OVERHEIDop.versieInformatie"/>
  </office:meta>
</office:document-meta>
</file>