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en container van 30 maart 2026 tot en met 1 april 2026 ter hoogte van Melkkruid 2, 1441X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heeft de gemeente een melding plaatsen hijskraan en container van 30 maart 2026 tot en met 1 april 2026 ter hoogte van Melkkruid 2, 1441XT Purmerend ontvangen. De melding is geregistreerd onder zaaknummer Z2026-00001129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952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29</meta:user-defined>
    <meta:user-defined meta:name="DCTERMS.abstract">Betreft: melding op locatie Melkkruid thv nr 2, 1441XT Purmerend</meta:user-defined>
    <dc:language>nl</dc:language>
    <meta:user-defined meta:name="OVERHEIDop.locatietype/OVERHEIDop.gebiedsmarkering">Vlak</meta:user-defined>
    <meta:user-defined meta:name="DC.title">Melding plaatsen hijskraan en container van 30 maart 2026 tot en met 1 april 2026 ter hoogte van Melkkruid 2, 1441XT Purmere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523</meta:user-defined>
    <meta:user-defined meta:name="OVERHEIDop.GmbID/DC.identifier">gmb-2026-129523</meta:user-defined>
    <meta:user-defined meta:name="OVERHEIDop.versieInformatie"/>
  </office:meta>
</office:document-meta>
</file>