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voorgevelkozijnen op de 1e verdieping, Wolborgenmate 67 t/m 96 en Henri Dunantlaan 73 t/m 135 (onev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voorgevelkozijnen op de 1e verdieping aan de Wolborgenmate 67 t/m 96 en Henri Dunantlaan 73 t/m 135 (oneven)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olborgenmate 67 t/m 96 en Henri Dunantlaan 73 t/m 135 (oneven) in Doetinchem</text:p>
              </text:list-item>
              <text:list-item text:style-override="id1-3-2-1-1-4-2">
                <text:number>•</text:number>
                <text:p text:style-name="al">Omschrijving:		vervangen van de voorgevelkozijnen op de 1e verdieping</text:p>
              </text:list-item>
              <text:list-item text:style-override="id1-3-2-1-1-4-3">
                <text:number>•</text:number>
                <text:p text:style-name="al">Dossiernummer:	gD2603004658</text:p>
              </text:list-item>
              <text:list-item text:style-override="id1-3-2-1-1-4-4">
                <text:number>•</text:number>
                <text:p text:style-name="al">Datum indiening:	 16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58</meta:user-defined>
    <meta:user-defined meta:name="DCTERMS.abstract">Aanvraag omgevingsvergunning voor het vervangen van de voorgevelkozijnen op de 1e verdieping aan de Wolborgenmate 67 t/m 96 en Henri Dunantlaan 73 t/m 135 (oneven) in Doetinchem</meta:user-defined>
    <dc:language>nl</dc:language>
    <meta:user-defined meta:name="OVERHEIDop.locatietype/OVERHEIDop.gebiedsmarkering">Vlak</meta:user-defined>
    <meta:user-defined meta:name="DC.title">Aanvraag: vervangen van de voorgevelkozijnen op de 1e verdieping, Wolborgenmate 67 t/m 96 en Henri Dunantlaan 73 t/m 135 (oneven) in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20</meta:user-defined>
    <meta:user-defined meta:name="OVERHEIDop.GmbID/DC.identifier">gmb-2026-129520</meta:user-defined>
    <meta:user-defined meta:name="OVERHEIDop.versieInformatie"/>
  </office:meta>
</office:document-meta>
</file>