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Paracommerciële ontheffing - Verleend - Kruidenlaan 161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61, 5803BV Venray </text:span>- Paracommerciële ontheffing - Ontheffing paracommercie Wijkcentrum Landweert / Stekske 2026 - zaaknummer Z2026-000046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22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5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12</meta:user-defined>
    <meta:user-defined meta:name="DCTERMS.abstract">Betreft: Beschikking op aanvraag Paracommerciële ontheffing - Kruidenlaan 161, 5803BV Venray</meta:user-defined>
    <dc:language>nl</dc:language>
    <meta:user-defined meta:name="OVERHEIDop.locatietype/OVERHEIDop.gebiedsmarkering">Punt</meta:user-defined>
    <meta:user-defined meta:name="DC.title">Besluit - regulier - Paracommerciële ontheffing - Verleend - Kruidenlaan 161, 5803BV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17</meta:user-defined>
    <meta:user-defined meta:name="OVERHEIDop.GmbID/DC.identifier">gmb-2026-129517</meta:user-defined>
    <meta:user-defined meta:name="OVERHEIDop.versieInformatie"/>
  </office:meta>
</office:document-meta>
</file>