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kappen van 65 bomen in verband met veiligheid); 1936075; 0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kappen van 65 bomen in verband met veiligheid); 1936075; 08-01-2026; Status: Aanvraag ontvangen, gemeente Hilversum</text:p>
            <text:p text:style-name="common-al">
            
          </text:p>
            <text:p text:style-name="common-al">Datum indiening aanvraag: 08-01-2026</text:p>
            <text:p text:style-name="common-al">
            
          </text:p>
            <text:p text:style-name="common-al">De locatie(s) van de te kappen bomen kunt u online nagaan bij <text:a xlink:href="https://open.hilversum.nl" xlink:type="simple">https://open.hilversum.nl</text:a></text:p>
            <text:p text:style-name="common-al">en kan ook op verzoek worden toegestuurd.</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6075</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 1217 JE Hilversum (kappen van 65 bomen in verband met veiligheid); 1936075; 08-01-2026; Status: Aanvraag ontvangen, gemeente Hilversum</meta:user-defined>
    <meta:user-defined meta:name="DCTERMS.W3CDTF/DCTERMS.available">2026-01-13</meta:user-defined>
    <meta:user-defined meta:name="DCTERMS.W3CDTF/OVERHEIDop.jaargang">2026</meta:user-defined>
    <meta:user-defined meta:name="OVERHEIDop.publicationIssue">12951</meta:user-defined>
    <meta:user-defined meta:name="OVERHEIDop.GmbID/DC.identifier">gmb-2026-12951</meta:user-defined>
    <meta:user-defined meta:name="OVERHEIDop.versieInformatie"/>
  </office:meta>
</office:document-meta>
</file>