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Paracommerciële ontheffing - Verleend - Matthiasstraat 2, 5811AN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hiasstraat 2, 5811AN Castenray </text:span>- Paracommerciële ontheffing - Ontheffing paracommercie Gemeenschapshuis "De Wis" 2026 - zaaknummer Z2026-0000461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Alcoholwet</text:p>
              </text:list-item>
            </text:list>
            <text:p text:style-name="common-al"/>
            <text:p text:style-name="common-al">Het besluit is verzonden op 22 jan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950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0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0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614</meta:user-defined>
    <meta:user-defined meta:name="DCTERMS.abstract">Betreft: Beschikking op aanvraag Paracommerciële ontheffing - Matthiasstraat 2, 5811AN Castenray</meta:user-defined>
    <dc:language>nl</dc:language>
    <meta:user-defined meta:name="OVERHEIDop.locatietype/OVERHEIDop.gebiedsmarkering">Punt</meta:user-defined>
    <meta:user-defined meta:name="DC.title">Besluit - regulier - Paracommerciële ontheffing - Verleend - Matthiasstraat 2, 5811AN Castenray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08</meta:user-defined>
    <meta:user-defined meta:name="OVERHEIDop.GmbID/DC.identifier">gmb-2026-129508</meta:user-defined>
    <meta:user-defined meta:name="OVERHEIDop.versieInformatie"/>
  </office:meta>
</office:document-meta>
</file>