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zijde woning, Beethovenlaan 227 8031CB Zwolle [Zaaknummer 0193ESUITE1663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03-2026</text:p>
            <text:p text:style-name="common-al">
            <text:span text:style-name="nadrukvet">Locatie:</text:span> Beethovenlaan 227 8031CB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1663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63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95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6312026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DC.title">Verlengen beslistermijn omgevingsvergunning, plaatsen dakkapel aan voorzijde woning, Beethovenlaan 227 8031CB Zwolle [Zaaknummer 0193ESUITE166312026]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07</meta:user-defined>
    <meta:user-defined meta:name="OVERHEIDop.GmbID/DC.identifier">gmb-2026-129507</meta:user-defined>
    <meta:user-defined meta:name="OVERHEIDop.versieInformatie"/>
  </office:meta>
</office:document-meta>
</file>