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It Kleaster 1, 9172 GL Fer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6 hebben burgemeester en wethouders van de gemeente Noardeast-Fryslân een aanvraag ontvangen voor een omgevingsvergunning op locatie It Kleaster 1, 9172 GL Ferwert. De aanvraag is geregistreerd onder zaaknummer 2026-073242. De aanvraag betreft het exploiteren van een kleinschalige boerderijwinkel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950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50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-073242</meta:user-defined>
    <meta:user-defined meta:name="DCTERMS.abstract">Aanvraag omgevingsvergunning voor het exploiteren van een kleinschalige boerderijwinkel op locatie It Kleaster 1, 9172 GL Ferwert</meta:user-defined>
    <dc:language>nl</dc:language>
    <meta:user-defined meta:name="OVERHEIDop.locatietype/OVERHEIDop.gebiedsmarkering">Punt</meta:user-defined>
    <meta:user-defined meta:name="DC.title">Ontvangst aanvraag omgevingsvergunning It Kleaster 1, 9172 GL Ferwert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9502</meta:user-defined>
    <meta:user-defined meta:name="OVERHEIDop.GmbID/DC.identifier">gmb-2026-129502</meta:user-defined>
    <meta:user-defined meta:name="OVERHEIDop.versieInformatie"/>
  </office:meta>
</office:document-meta>
</file>